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21cm" fo:margin-left="-0.215cm" fo:margin-right="-1.404cm" fo:margin-top="0cm" fo:margin-bottom="0cm" table:align="margins" style:writing-mode="lr-tb"/>
    </style:style>
    <style:style style:name="Tabela1.A" style:family="table-column">
      <style:table-column-properties style:column-width="0.901cm" style:rel-column-width="3352*"/>
    </style:style>
    <style:style style:name="Tabela1.B" style:family="table-column">
      <style:table-column-properties style:column-width="3.141cm" style:rel-column-width="11683*"/>
    </style:style>
    <style:style style:name="Tabela1.C" style:family="table-column">
      <style:table-column-properties style:column-width="1.228cm" style:rel-column-width="4565*"/>
    </style:style>
    <style:style style:name="Tabela1.D" style:family="table-column">
      <style:table-column-properties style:column-width="1.75cm" style:rel-column-width="6507*"/>
    </style:style>
    <style:style style:name="Tabela1.E" style:family="table-column">
      <style:table-column-properties style:column-width="2.247cm" style:rel-column-width="8357*"/>
    </style:style>
    <style:style style:name="Tabela1.F" style:family="table-column">
      <style:table-column-properties style:column-width="1.501cm" style:rel-column-width="5582*"/>
    </style:style>
    <style:style style:name="Tabela1.G" style:family="table-column">
      <style:table-column-properties style:column-width="1.499cm" style:rel-column-width="5576*"/>
    </style:style>
    <style:style style:name="Tabela1.J" style:family="table-column">
      <style:table-column-properties style:column-width="2.106cm" style:rel-column-width="7830*"/>
    </style:style>
    <style:style style:name="Tabela1.1" style:family="table-row">
      <style:table-row-properties style:min-row-height="0.935cm" style:keep-together="true" fo:keep-together="auto"/>
    </style:style>
    <style:style style:name="Tabela1.A1" style:family="table-cell">
      <style:table-cell-properties style:vertical-align="bottom" fo:padding="0.191cm" fo:border="none"/>
    </style:style>
    <style:style style:name="Tabela1.2" style:family="table-row">
      <style:table-row-properties style:min-row-height="1.508cm" style:keep-together="true" fo:keep-together="auto"/>
    </style:style>
    <style:style style:name="Tabela1.A2" style:family="table-cell">
      <style:table-cell-properties style:vertical-align="" fo:padding="0.191cm" fo:border-left="0.018cm solid #000001" fo:border-right="none" fo:border-top="0.018cm solid #000001" fo:border-bottom="0.018cm solid #000001"/>
    </style:style>
    <style:style style:name="Tabela1.J2" style:family="table-cell">
      <style:table-cell-properties style:vertical-align="" fo:padding="0.191cm" fo:border="0.018cm solid #000001"/>
    </style:style>
    <style:style style:name="Tabela1.A3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3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Tabela1.G3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ela1.4" style:family="table-row">
      <style:table-row-properties style:min-row-height="1.674cm" style:keep-together="true" fo:keep-together="auto"/>
    </style:style>
    <style:style style:name="Tabela1.B4" style:family="table-cell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1.5" style:family="table-row">
      <style:table-row-properties style:min-row-height="1.693cm" style:keep-together="true" fo:keep-together="auto"/>
    </style:style>
    <style:style style:name="Tabela1.6" style:family="table-row">
      <style:table-row-properties style:min-row-height="1.402cm" style:keep-together="true" fo:keep-together="auto"/>
    </style:style>
    <style:style style:name="Tabela1.7" style:family="table-row">
      <style:table-row-properties style:min-row-height="1.455cm" style:keep-together="true" fo:keep-together="auto"/>
    </style:style>
    <style:style style:name="Tabela1.A17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none"/>
    </style:style>
    <style:style style:name="Tabela1.C17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none"/>
    </style:style>
    <style:style style:name="Tabela1.G17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Tabela4" style:family="table">
      <style:table-properties style:width="17.78cm" fo:margin-left="-0.215cm" fo:margin-top="0cm" fo:margin-bottom="0cm" table:align="left" style:writing-mode="lr-tb"/>
    </style:style>
    <style:style style:name="Tabela4.A" style:family="table-column">
      <style:table-column-properties style:column-width="0.926cm"/>
    </style:style>
    <style:style style:name="Tabela4.B" style:family="table-column">
      <style:table-column-properties style:column-width="3.519cm"/>
    </style:style>
    <style:style style:name="Tabela4.C" style:family="table-column">
      <style:table-column-properties style:column-width="1.085cm"/>
    </style:style>
    <style:style style:name="Tabela4.D" style:family="table-column">
      <style:table-column-properties style:column-width="2.514cm"/>
    </style:style>
    <style:style style:name="Tabela4.E" style:family="table-column">
      <style:table-column-properties style:column-width="1.229cm"/>
    </style:style>
    <style:style style:name="Tabela4.F" style:family="table-column">
      <style:table-column-properties style:column-width="1.501cm"/>
    </style:style>
    <style:style style:name="Tabela4.G" style:family="table-column">
      <style:table-column-properties style:column-width="1.499cm"/>
    </style:style>
    <style:style style:name="Tabela4.I" style:family="table-column">
      <style:table-column-properties style:column-width="1.75cm"/>
    </style:style>
    <style:style style:name="Tabela4.J" style:family="table-column">
      <style:table-column-properties style:column-width="2.258cm"/>
    </style:style>
    <style:style style:name="Tabela4.1" style:family="table-row">
      <style:table-row-properties style:min-row-height="1.535cm"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018cm solid #000001"/>
    </style:style>
    <style:style style:name="Tabela4.B1" style:family="table-cell">
      <style:table-cell-properties style:vertical-align="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4.A2" style:family="table-cell" style:data-style-name="N0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B2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Tabela4.G2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ela4.3" style:family="table-row">
      <style:table-row-properties style:min-row-height="1.984cm" style:keep-together="true" fo:keep-together="auto"/>
    </style:style>
    <style:style style:name="Tabela4.A3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B3" style:family="table-cell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4.5" style:family="table-row">
      <style:table-row-properties style:min-row-height="1.27cm" style:keep-together="true" fo:keep-together="auto"/>
    </style:style>
    <style:style style:name="Tabela4.6" style:family="table-row">
      <style:table-row-properties style:min-row-height="0.953cm" style:keep-together="true" fo:keep-together="auto"/>
    </style:style>
    <style:style style:name="Tabela4.7" style:family="table-row">
      <style:table-row-properties style:min-row-height="1.879cm" style:keep-together="true" fo:keep-together="auto"/>
    </style:style>
    <style:style style:name="Tabela4.8" style:family="table-row">
      <style:table-row-properties style:min-row-height="1.693cm" style:keep-together="true" fo:keep-together="auto"/>
    </style:style>
    <style:style style:name="Tabela4.9" style:family="table-row">
      <style:table-row-properties style:min-row-height="1.667cm" style:keep-together="true" fo:keep-together="auto"/>
    </style:style>
    <style:style style:name="Tabela4.10" style:family="table-row">
      <style:table-row-properties style:min-row-height="1.746cm" style:keep-together="true" fo:keep-together="auto"/>
    </style:style>
    <style:style style:name="Tabela4.11" style:family="table-row">
      <style:table-row-properties style:min-row-height="1.614cm" style:keep-together="true" fo:keep-together="auto"/>
    </style:style>
    <style:style style:name="Tabela4.A11" style:family="table-cell">
      <style:table-cell-properties style:vertical-align="bottom" fo:padding-left="0.191cm" fo:padding-right="0.191cm" fo:padding-top="0cm" fo:padding-bottom="0cm" fo:border="0.018cm solid #000001"/>
    </style:style>
    <style:style style:name="Tabela4.G11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4.12" style:family="table-row">
      <style:table-row-properties style:min-row-height="1.217cm" style:keep-together="true" fo:keep-together="auto"/>
    </style:style>
    <style:style style:name="Tabela4.13" style:family="table-row">
      <style:table-row-properties style:min-row-height="1.508cm" style:keep-together="true" fo:keep-together="auto"/>
    </style:style>
    <style:style style:name="Tabela4.14" style:family="table-row">
      <style:table-row-properties style:min-row-height="1.64cm" style:keep-together="true" fo:keep-together="auto"/>
    </style:style>
    <style:style style:name="Tabela4.D15" style:family="table-cell" style:data-style-name="N0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Tabela4.22" style:family="table-row">
      <style:table-row-properties style:min-row-height="0.612cm" style:keep-together="true" fo:keep-together="auto"/>
    </style:style>
    <style:style style:name="Tabela4.25" style:family="table-row">
      <style:table-row-properties style:min-row-height="0.72cm" style:keep-together="true" fo:keep-together="auto"/>
    </style:style>
    <style:style style:name="Tabela4.29" style:family="table-row">
      <style:table-row-properties style:min-row-height="2.335cm" style:keep-together="true" fo:keep-together="auto"/>
    </style:style>
    <style:style style:name="Tabela4.70" style:family="table-row">
      <style:table-row-properties style:min-row-height="3.482cm" style:keep-together="true" fo:keep-together="auto"/>
    </style:style>
    <style:style style:name="Tabela4.85" style:family="table-row">
      <style:table-row-properties style:min-row-height="2.074cm" style:keep-together="true" fo:keep-together="auto"/>
    </style:style>
    <style:style style:name="Tabela4.89" style:family="table-row">
      <style:table-row-properties style:min-row-height="1.826cm" style:keep-together="true" fo:keep-together="auto"/>
    </style:style>
    <style:style style:name="Tabela4.93" style:family="table-row">
      <style:table-row-properties style:min-row-height="1.425cm" style:keep-together="true" fo:keep-together="auto"/>
    </style:style>
    <style:style style:name="Tabela8" style:family="table">
      <style:table-properties style:width="16.404cm" fo:margin-left="-0.215cm" fo:margin-right="-0.187cm" fo:margin-top="0cm" fo:margin-bottom="0cm" table:align="margins" style:writing-mode="lr-tb"/>
    </style:style>
    <style:style style:name="Tabela8.A" style:family="table-column">
      <style:table-column-properties style:column-width="1.134cm" style:rel-column-width="4531*"/>
    </style:style>
    <style:style style:name="Tabela8.B" style:family="table-column">
      <style:table-column-properties style:column-width="2.198cm" style:rel-column-width="8780*"/>
    </style:style>
    <style:style style:name="Tabela8.C" style:family="table-column">
      <style:table-column-properties style:column-width="1.455cm" style:rel-column-width="5813*"/>
    </style:style>
    <style:style style:name="Tabela8.D" style:family="table-column">
      <style:table-column-properties style:column-width="2.092cm" style:rel-column-width="8357*"/>
    </style:style>
    <style:style style:name="Tabela8.E" style:family="table-column">
      <style:table-column-properties style:column-width="1.561cm" style:rel-column-width="6236*"/>
    </style:style>
    <style:style style:name="Tabela8.F" style:family="table-column">
      <style:table-column-properties style:column-width="1.614cm" style:rel-column-width="6447*"/>
    </style:style>
    <style:style style:name="Tabela8.H" style:family="table-column">
      <style:table-column-properties style:column-width="1.535cm" style:rel-column-width="6130*"/>
    </style:style>
    <style:style style:name="Tabela8.I" style:family="table-column">
      <style:table-column-properties style:column-width="1.64cm" style:rel-column-width="6553*"/>
    </style:style>
    <style:style style:name="Tabela8.J" style:family="table-column">
      <style:table-column-properties style:column-width="1.722cm" style:rel-column-width="6875*"/>
    </style:style>
    <style:style style:name="Tabela8.1" style:family="table-row">
      <style:table-row-properties style:min-row-height="2.037cm" style:keep-together="true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018cm solid #000001"/>
    </style:style>
    <style:style style:name="Tabela8.B1" style:family="table-cell">
      <style:table-cell-properties style:vertical-align="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8.A2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8.B2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Tabela8.G2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ela8.A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ela8.B3" style:family="table-cell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8.G3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8.D18" style:family="table-cell" style:data-style-name="N0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8.A38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8.A60" style:family="table-cell" style:data-style-name="N0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" style:family="table">
      <style:table-properties style:width="17.595cm" fo:margin-left="-0.039cm" fo:margin-right="-1.554cm" fo:margin-top="0cm" fo:margin-bottom="0cm" table:align="margins" style:writing-mode="lr-tb"/>
    </style:style>
    <style:style style:name="Tabela9.A" style:family="table-column">
      <style:table-column-properties style:column-width="1.138cm" style:rel-column-width="4237*"/>
    </style:style>
    <style:style style:name="Tabela9.B" style:family="table-column">
      <style:table-column-properties style:column-width="2.725cm" style:rel-column-width="10150*"/>
    </style:style>
    <style:style style:name="Tabela9.C" style:family="table-column">
      <style:table-column-properties style:column-width="1.217cm" style:rel-column-width="4533*"/>
    </style:style>
    <style:style style:name="Tabela9.D" style:family="table-column">
      <style:table-column-properties style:column-width="1.746cm" style:rel-column-width="6504*"/>
    </style:style>
    <style:style style:name="Tabela9.E" style:family="table-column">
      <style:table-column-properties style:column-width="2.249cm" style:rel-column-width="8376*"/>
    </style:style>
    <style:style style:name="Tabela9.F" style:family="table-column">
      <style:table-column-properties style:column-width="1.508cm" style:rel-column-width="5617*"/>
    </style:style>
    <style:style style:name="Tabela9.J" style:family="table-column">
      <style:table-column-properties style:column-width="2.251cm" style:rel-column-width="8380*"/>
    </style:style>
    <style:style style:name="Tabela9.1" style:family="table-row">
      <style:table-row-properties style:min-row-height="2.037cm" style:keep-together="true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0.018cm solid #000001"/>
    </style:style>
    <style:style style:name="Tabela9.B1" style:family="table-cell">
      <style:table-cell-properties style:vertical-align="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9.A2" style:family="table-cell" style:data-style-name="N0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9.B2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Tabela9.G2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ela9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9.B3" style:family="table-cell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9.G3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9.13" style:family="table-row">
      <style:table-row-properties style:min-row-height="1.667cm" style:keep-together="true" fo:keep-together="auto"/>
    </style:style>
    <style:style style:name="Tabela9.20" style:family="table-row">
      <style:table-row-properties style:min-row-height="1.706cm" style:keep-together="true" fo:keep-together="auto"/>
    </style:style>
    <style:style style:name="Tabela9.21" style:family="table-row">
      <style:table-row-properties style:min-row-height="1.104cm" style:keep-together="true" fo:keep-together="auto"/>
    </style:style>
    <style:style style:name="Tabela10" style:family="table">
      <style:table-properties style:width="16.484cm" fo:margin-left="-0.215cm" fo:margin-right="-0.266cm" fo:margin-top="0cm" fo:margin-bottom="0cm" table:align="margins" style:writing-mode="lr-tb"/>
    </style:style>
    <style:style style:name="Tabela10.A" style:family="table-column">
      <style:table-column-properties style:column-width="1.215cm" style:rel-column-width="4831*"/>
    </style:style>
    <style:style style:name="Tabela10.B" style:family="table-column">
      <style:table-column-properties style:column-width="2.542cm" style:rel-column-width="10105*"/>
    </style:style>
    <style:style style:name="Tabela10.C" style:family="table-column">
      <style:table-column-properties style:column-width="1.376cm" style:rel-column-width="5470*"/>
    </style:style>
    <style:style style:name="Tabela10.D" style:family="table-column">
      <style:table-column-properties style:column-width="1.984cm" style:rel-column-width="7889*"/>
    </style:style>
    <style:style style:name="Tabela10.E" style:family="table-column">
      <style:table-column-properties style:column-width="1.296cm" style:rel-column-width="5154*"/>
    </style:style>
    <style:style style:name="Tabela10.F" style:family="table-column">
      <style:table-column-properties style:column-width="1.508cm" style:rel-column-width="5995*"/>
    </style:style>
    <style:style style:name="Tabela10.G" style:family="table-column">
      <style:table-column-properties style:column-width="1.482cm" style:rel-column-width="5890*"/>
    </style:style>
    <style:style style:name="Tabela10.H" style:family="table-column">
      <style:table-column-properties style:column-width="1.667cm" style:rel-column-width="6627*"/>
    </style:style>
    <style:style style:name="Tabela10.I" style:family="table-column">
      <style:table-column-properties style:column-width="1.614cm" style:rel-column-width="6416*"/>
    </style:style>
    <style:style style:name="Tabela10.J" style:family="table-column">
      <style:table-column-properties style:column-width="1.801cm" style:rel-column-width="7158*"/>
    </style:style>
    <style:style style:name="Tabela10.1" style:family="table-row">
      <style:table-row-properties style:min-row-height="2.487cm" style:keep-together="true"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="0.018cm solid #000001"/>
    </style:style>
    <style:style style:name="Tabela10.B1" style:family="table-cell">
      <style:table-cell-properties style:vertical-align="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10.2" style:family="table-row">
      <style:table-row-properties style:min-row-height="2.037cm" style:keep-together="true" fo:keep-together="auto"/>
    </style:style>
    <style:style style:name="Tabela10.A2" style:family="table-cell" style:data-style-name="N0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0.B2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Tabela10.G2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ela10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10.B3" style:family="table-cell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10.G3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11" style:family="table">
      <style:table-properties style:width="17.78cm" fo:margin-left="-0.215cm" fo:margin-top="0cm" fo:margin-bottom="0cm" table:align="left" style:writing-mode="lr-tb"/>
    </style:style>
    <style:style style:name="Tabela11.A" style:family="table-column">
      <style:table-column-properties style:column-width="1.138cm"/>
    </style:style>
    <style:style style:name="Tabela11.B" style:family="table-column">
      <style:table-column-properties style:column-width="2.907cm"/>
    </style:style>
    <style:style style:name="Tabela11.C" style:family="table-column">
      <style:table-column-properties style:column-width="1.228cm"/>
    </style:style>
    <style:style style:name="Tabela11.D" style:family="table-column">
      <style:table-column-properties style:column-width="1.75cm"/>
    </style:style>
    <style:style style:name="Tabela11.E" style:family="table-column">
      <style:table-column-properties style:column-width="2.251cm"/>
    </style:style>
    <style:style style:name="Tabela11.F" style:family="table-column">
      <style:table-column-properties style:column-width="1.501cm"/>
    </style:style>
    <style:style style:name="Tabela11.G" style:family="table-column">
      <style:table-column-properties style:column-width="1.499cm"/>
    </style:style>
    <style:style style:name="Tabela11.J" style:family="table-column">
      <style:table-column-properties style:column-width="2.258cm"/>
    </style:style>
    <style:style style:name="Tabela11.1" style:family="table-row">
      <style:table-row-properties style:min-row-height="2.037cm" style:keep-together="true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="0.018cm solid #000001"/>
    </style:style>
    <style:style style:name="Tabela11.B1" style:family="table-cell">
      <style:table-cell-properties style:vertical-align="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11.A2" style:family="table-cell" style:data-style-name="N0">
      <style:table-cell-properties style:vertical-align="bottom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1.B2" style:family="table-cell">
      <style:table-cell-properties style:vertical-align="bottom" fo:padding-left="0.191cm" fo:padding-right="0.191cm" fo:padding-top="0cm" fo:padding-bottom="0cm" fo:border-left="none" fo:border-right="0.018cm solid #000001" fo:border-top="none" fo:border-bottom="0.018cm solid #000001"/>
    </style:style>
    <style:style style:name="Tabela11.G2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Tabela11.A3" style:family="table-cell" style:data-style-name="N0">
      <style:table-cell-properties style:vertical-align="bottom" fo:padding-left="0.191cm" fo:padding-right="0.191cm" fo:padding-top="0cm" fo:padding-bottom="0cm" fo:border="0.018cm solid #000001"/>
    </style:style>
    <style:style style:name="Tabela11.B3" style:family="table-cell">
      <style:table-cell-properties style:vertical-align="bottom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11.G3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ela11.A12" style:family="table-cell">
      <style:table-cell-properties style:vertical-align="bottom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9pt" style:font-name-asian="Arial2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style:font-name-asian="Arial2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874cm"/>
        </style:tab-stops>
      </style:paragraph-properties>
      <style:text-properties fo:color="#000000" style:font-name="Arial1" fo:font-size="9pt" style:font-name-asian="Arial2" style:font-size-asian="9pt" style:font-name-complex="Arial2" style:font-size-complex="9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1" fo:font-size="9pt" style:font-name-asian="Arial2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style:font-name-asian="Arial2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8pt" fo:font-weight="bold" style:font-name-asian="Arial2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8pt" style:font-name-asian="Arial2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text-underline-style="none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Calibri1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Calibri1" fo:font-size="12pt" style:text-underline-style="none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000000" style:text-line-through-style="none" style:font-name="Times New Roman" fo:font-size="11pt" fo:font-style="normal" style:text-underline-style="none" fo:font-weight="normal" style:font-name-asian="Courier New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line-through-style="none" style:font-name="Times New Roman" fo:font-size="12pt" fo:font-style="normal" style:text-underline-style="none" fo:font-weight="bold" style:font-name-asian="Courier New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text-position="sub 58%" style:font-name="Arial1" fo:font-size="9pt" style:font-name-asian="Arial2" style:font-size-asian="9pt" style:font-name-complex="Arial2" style:font-size-complex="9pt"/>
    </style:style>
    <style:style style:name="P16" style:family="paragraph" style:parent-style-name="Standard">
      <style:paragraph-properties fo:margin-top="0cm" fo:margin-bottom="0cm" fo:line-height="100%"/>
      <style:text-properties fo:color="#000000" style:text-position="0% 100%" style:font-name="Arial1" fo:font-size="9pt" style:font-name-asian="Arial2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text-position="sub 58%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Calibri" style:font-name-asian="Calibri2" style:font-name-complex="Calibri2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style:font-name-asian="Calibri2" style:font-name-complex="Calibri2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0.185cm" fo:margin-right="0.053cm" fo:margin-top="0cm" fo:margin-bottom="0cm" fo:line-height="100%" fo:orphans="2" fo:widows="2" fo:text-indent="0cm" style:auto-text-indent="false" style:writing-mode="lr-tb"/>
      <style:text-properties fo:color="#000000" style:font-name="Arial1" fo:font-size="8pt" fo:font-weight="bold" style:font-name-asian="Arial2" style:font-size-asian="8pt" style:font-weight-asian="bold" style:font-name-complex="Arial2" style:font-size-complex="8pt"/>
    </style:style>
    <style:style style:name="P27" style:family="paragraph" style:parent-style-name="Standard">
      <style:paragraph-properties fo:margin-left="0.185cm" fo:margin-right="0.079cm" fo:margin-top="0cm" fo:margin-bottom="0cm" fo:line-height="100%" fo:orphans="2" fo:widows="2" fo:text-indent="0cm" style:auto-text-indent="false" style:writing-mode="lr-tb">
        <style:tab-stops>
          <style:tab-stop style:position="14.896cm"/>
        </style:tab-stops>
      </style:paragraph-properties>
      <style:text-properties fo:color="#000000" style:font-name="Arial1" fo:font-size="8pt" fo:font-weight="bold" style:font-name-asian="Arial2" style:font-size-asian="8pt" style:font-weight-asian="bold" style:font-name-complex="Arial2" style:font-size-complex="8pt"/>
    </style:style>
    <style:style style:name="P28" style:family="paragraph" style:parent-style-name="Standard">
      <style:paragraph-properties fo:margin-left="0.185cm" fo:margin-right="0.159cm" fo:margin-top="0cm" fo:margin-bottom="0cm" fo:line-height="100%" fo:orphans="2" fo:widows="2" fo:text-indent="0cm" style:auto-text-indent="false" style:writing-mode="lr-tb"/>
      <style:text-properties fo:color="#000000" style:font-name="Arial1" fo:font-size="8pt" fo:font-weight="bold" style:font-name-asian="Arial2" style:font-size-asian="8pt" style:font-weight-asian="bold" style:font-name-complex="Arial2" style:font-size-complex="8pt"/>
    </style:style>
    <style:style style:name="P29" style:family="paragraph" style:parent-style-name="Standard">
      <style:paragraph-properties fo:margin-left="0cm" fo:margin-right="0.54cm" fo:margin-top="0cm" fo:margin-bottom="0cm" fo:line-height="100%" fo:text-indent="0cm" style:auto-text-indent="false"/>
      <style:text-properties fo:color="#000000" style:font-name="Arial1" fo:font-size="8pt" fo:font-weight="bold" style:font-name-asian="Arial2" style:font-size-asian="8pt" style:font-weight-asian="bold" style:font-name-complex="Arial2" style:font-size-complex="8pt"/>
    </style:style>
    <style:style style:name="P30" style:family="paragraph" style:parent-style-name="Standard">
      <style:paragraph-properties fo:margin-left="0.185cm" fo:margin-right="0.212cm" fo:margin-top="0cm" fo:margin-bottom="0cm" fo:line-height="100%" fo:orphans="2" fo:widows="2" fo:text-indent="0cm" style:auto-text-indent="false" style:writing-mode="lr-tb"/>
      <style:text-properties fo:color="#000000" style:font-name="Arial1" fo:font-size="8pt" fo:font-weight="bold" style:font-name-asian="Arial2" style:font-size-asian="8pt" style:font-weight-asian="bold" style:font-name-complex="Arial2" style:font-size-complex="8pt"/>
    </style:style>
    <style:style style:name="P31" style:family="paragraph" style:parent-style-name="Standard" style:master-page-name="Standard">
      <style:paragraph-properties style:page-number="auto">
        <style:tab-stops>
          <style:tab-stop style:position="1.296cm"/>
          <style:tab-stop style:position="16.002cm" style:type="right"/>
        </style:tab-stops>
      </style:paragraph-properties>
      <style:text-properties style:font-name="Arial1" fo:font-size="9pt" fo:font-weight="bold" style:font-name-asian="Arial2" style:font-size-asian="9pt" style:font-weight-asian="bold" style:font-name-complex="Arial2" style:font-size-complex="9pt"/>
    </style:style>
    <style:style style:name="P32" style:family="paragraph" style:parent-style-name="Standard" style:list-style-name="WWNum3">
      <style:paragraph-properties fo:margin-left="-0.03cm" fo:margin-right="0cm" fo:margin-top="0cm" fo:margin-bottom="0cm" fo:line-height="100%" fo:orphans="0" fo:widows="0" fo:text-indent="-0.64cm" style:auto-text-indent="false">
        <style:tab-stops/>
      </style:paragraph-properties>
    </style:style>
    <style:style style:name="P33" style:family="paragraph" style:parent-style-name="Standard" style:list-style-name="WWNum3">
      <style:paragraph-properties fo:margin-left="-0.03cm" fo:margin-right="0cm" fo:margin-top="0cm" fo:margin-bottom="0cm" fo:line-height="100%" fo:text-align="start" style:justify-single-word="false" fo:orphans="0" fo:widows="0" fo:text-indent="-0.64cm" style:auto-text-indent="false">
        <style:tab-stops/>
      </style:paragraph-properties>
    </style:style>
    <style:style style:name="P34" style:family="paragraph" style:parent-style-name="Standard" style:list-style-name="WWNum3">
      <style:paragraph-properties fo:margin-left="-0.03cm" fo:margin-right="0cm" fo:margin-top="0cm" fo:margin-bottom="0cm" fo:line-height="100%" fo:text-align="start" style:justify-single-word="false" fo:orphans="0" fo:widows="0" fo:text-indent="-0.64cm" style:auto-text-indent="false">
        <style:tab-stops/>
      </style:paragraph-properties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35" style:family="paragraph" style:parent-style-name="Standard" style:list-style-name="WWNum3">
      <style:paragraph-properties fo:margin-left="-0.03cm" fo:margin-right="0cm" fo:margin-top="0cm" fo:margin-bottom="0cm" fo:line-height="100%" fo:text-align="justify" style:justify-single-word="false" fo:orphans="0" fo:widows="0" fo:text-indent="-0.64cm" style:auto-text-indent="false">
        <style:tab-stops/>
      </style:paragraph-properties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36" style:family="paragraph" style:parent-style-name="Standard" style:list-style-name="WWNum3">
      <style:paragraph-properties fo:margin-top="0cm" fo:margin-bottom="0cm" fo:line-height="100%" fo:orphans="0" fo:widows="0"/>
    </style:style>
    <style:style style:name="P37" style:family="paragraph" style:parent-style-name="Standard" style:list-style-name="WWNum3">
      <style:paragraph-properties fo:margin-top="0cm" fo:margin-bottom="0cm" fo:line-height="100%" fo:text-align="center" style:justify-single-word="false" fo:orphans="0" fo:widows="0"/>
    </style:style>
    <style:style style:name="P38" style:family="paragraph" style:parent-style-name="Standard" style:list-style-name="WWNum3">
      <style:paragraph-properties fo:margin-top="0cm" fo:margin-bottom="0cm" fo:line-height="100%" fo:orphans="0" fo:widows="0"/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39" style:family="paragraph" style:parent-style-name="Standard" style:list-style-name="WWNum3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40" style:family="paragraph" style:parent-style-name="Standard" style:list-style-name="WWNum3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P41" style:family="paragraph" style:parent-style-name="Standard" style:list-style-name="WWNum3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text-underline-style="none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42" style:family="paragraph" style:parent-style-name="Standard" style:list-style-name="WWNum3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text-underline-style="none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P43" style:family="paragraph" style:parent-style-name="Standard" style:list-style-name="WWNum3">
      <style:paragraph-properties fo:margin-left="-0.131cm" fo:margin-right="0cm" fo:margin-top="0cm" fo:margin-bottom="0cm" fo:line-height="100%" fo:text-align="justify" style:justify-single-word="false" fo:orphans="0" fo:widows="0" fo:text-indent="-0.64cm" style:auto-text-indent="false">
        <style:tab-stops/>
      </style:paragraph-properties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fo:color="#000000" style:font-name="Arial1" fo:font-size="9pt" style:font-name-asian="Arial2" style:font-size-asian="9pt" style:font-name-complex="Arial2" style:font-size-complex="9pt"/>
    </style:style>
    <style:style style:name="T3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T4" style:family="text">
      <style:text-properties fo:color="#000000" style:font-name="Arial1" style:font-name-asian="Arial2" style:font-name-complex="Arial2"/>
    </style:style>
    <style:style style:name="T5" style:family="text">
      <style:text-properties fo:color="#000000" style:font-name="Times New Roman" fo:font-size="11pt" style:text-underline-style="none" fo:font-weight="normal" style:font-name-asian="Courier New" style:font-size-asian="11pt" style:language-asian="pl" style:country-asian="PL" style:font-weight-asian="normal" style:font-name-complex="Times New Roman1" style:font-size-complex="11pt" style:language-complex="pl" style:country-complex="PL" style:font-weight-complex="normal"/>
    </style:style>
    <style:style style:name="T6" style:family="text">
      <style:text-properties fo:color="#000000" style:font-name="Times New Roman" fo:font-size="11pt" style:text-underline-style="none" fo:font-weight="bold" style:font-name-asian="Courier New" style:font-size-asian="11pt" style:language-asian="pl" style:country-asian="PL" style:font-weight-asian="bold" style:font-name-complex="Times New Roman1" style:font-size-complex="11pt" style:language-complex="pl" style:country-complex="PL" style:font-weight-complex="bold"/>
    </style:style>
    <style:style style:name="T7" style:family="text">
      <style:text-properties fo:color="#000000" style:font-name="Times New Roman" fo:font-size="12pt" style:text-underline-style="none" fo:font-weight="bold" style:font-name-asian="Courier New" style:font-size-asian="12pt" style:language-asian="pl" style:country-asian="PL" style:font-weight-asian="bold" style:font-name-complex="Times New Roman1" style:font-size-complex="12pt" style:language-complex="pl" style:country-complex="PL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style:text-line-through-style="none" style:font-name="Times New Roman" fo:font-style="normal" style:text-underline-style="none" fo:font-weight="normal" style:font-name-asian="Courier New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10" style:family="text">
      <style:text-properties style:text-line-through-style="none" style:font-name="Times New Roman" fo:font-style="normal" style:text-underline-style="none" fo:font-weight="bold" style:font-name-asian="Courier New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11" style:family="text">
      <style:text-properties style:text-line-through-style="none" style:font-name="Times New Roman" fo:font-size="11pt" fo:font-style="normal" style:text-underline-style="none" fo:font-weight="bold" style:font-name-asian="Courier New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12" style:family="text">
      <style:text-properties style:text-line-through-style="none" style:font-name="Times New Roman" fo:font-size="11pt" fo:font-style="normal" style:text-underline-style="none" fo:font-weight="normal" style:font-name-asian="Courier New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202124" fo:letter-spacing="normal" fo:font-style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zedszkole w Błędowie<text:tab/>Załącznik nr 2 </text:p>
      <text:p text:style-name="P25">Formularz asortymentowo - cenow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D"/>
        <table:table-column table:style-name="Tabela1.J"/>
        <table:table-row table:style-name="Tabela1.1">
          <table:table-cell table:style-name="Tabela1.A1" table:number-columns-spanned="10" office:value-type="string">
            <text:p text:style-name="P3"/>
            <text:p text:style-name="P3"/>
            <text:p text:style-name="P2"> </text:p>
            <text:p text:style-name="P2"> <text:span text:style-name="T11">Część I:</text:span><text:span text:style-name="T12"> 15100000-9</text:span></text:p>
            <text:p text:style-name="P13"/>
            <text:p text:style-name="P6"><text:span text:style-name="T9"><text:s/></text:span><text:span text:style-name="T10">Mięso i produkty mięsne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Lp</text:p>
          </table:table-cell>
          <table:table-cell table:style-name="Tabela1.A2" office:value-type="string">
            <text:p text:style-name="P7">Nazwa towaru</text:p>
          </table:table-cell>
          <table:table-cell table:style-name="Tabela1.A2" office:value-type="string">
            <text:p text:style-name="P7">Jednostka miary</text:p>
          </table:table-cell>
          <table:table-cell table:style-name="Tabela1.A2" office:value-type="string">
            <text:p text:style-name="P7">Ilość szacunkowa (w ciągu okresu obowiązywania umowy)</text:p>
          </table:table-cell>
          <table:table-cell table:style-name="Tabela1.A2" office:value-type="string">
            <text:p text:style-name="P7">Cena jedn. netto zł</text:p>
          </table:table-cell>
          <table:table-cell table:style-name="Tabela1.A2" office:value-type="string">
            <text:p text:style-name="P7">Wartość netto zł</text:p>
          </table:table-cell>
          <table:table-cell table:style-name="Tabela1.A2" office:value-type="string">
            <text:p text:style-name="P7">Stawka VAT w %</text:p>
          </table:table-cell>
          <table:table-cell table:style-name="Tabela1.A2" office:value-type="string">
            <text:p text:style-name="P7">Wartość VAT w zł</text:p>
          </table:table-cell>
          <table:table-cell table:style-name="Tabela1.A2" office:value-type="string">
            <text:p text:style-name="P29">Cena jedn. brutto zł</text:p>
          </table:table-cell>
          <table:table-cell table:style-name="Tabela1.J2" office:value-type="string">
            <text:p text:style-name="P29">Wartość brutto zł</text:p>
          </table:table-cell>
        </table:table-row>
        <table:table-row table:style-name="Tabela1.2"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2">Kiełbasa biała nie parzona ,min. 87% mięsa wieprzowego na 100g gotowego produktu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5</text:p>
          </table:table-cell>
          <table:table-cell table:style-name="Tabela1.B3" office:value-type="string">
            <text:p text:style-name="P2"> </text:p>
          </table:table-cell>
          <table:table-cell table:style-name="Tabela1.B3" office:value-type="string">
            <text:p text:style-name="P2"> </text:p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4">
          <table:table-cell table:style-name="Tabela1.A3" office:value-type="string">
            <text:p text:style-name="P5">2</text:p>
          </table:table-cell>
          <table:table-cell table:style-name="Tabela1.B4" office:value-type="string">
            <text:p text:style-name="P2">Kiełbasa cienka wędzona <text:s/>rozdrobniona minimum 87% mięsa na 100g gotowego produktu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10</text:p>
          </table:table-cell>
          <table:table-cell table:style-name="Tabela1.B3" office:value-type="string">
            <text:p text:style-name="P2"> </text:p>
          </table:table-cell>
          <table:table-cell table:style-name="Tabela1.B3" office:value-type="string">
            <text:p text:style-name="P2"> </text:p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5">
          <table:table-cell table:style-name="Tabela1.A3" office:value-type="string">
            <text:p text:style-name="P5">3</text:p>
          </table:table-cell>
          <table:table-cell table:style-name="Tabela1.B4" office:value-type="string">
            <text:p text:style-name="P8">Szynka biała <text:s/>wieprzowa minimum 87% mięsa na 100g gotowego produktu( nie <text:s/>wędzona)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15</text:p>
          </table:table-cell>
          <table:table-cell table:style-name="Tabela1.B3" office:value-type="string">
            <text:p text:style-name="P2"> </text:p>
          </table:table-cell>
          <table:table-cell table:style-name="Tabela1.B3" office:value-type="string">
            <text:p text:style-name="P2"> </text:p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6">
          <table:table-cell table:style-name="Tabela1.A3" office:value-type="string">
            <text:p text:style-name="P5">4</text:p>
          </table:table-cell>
          <table:table-cell table:style-name="Tabela1.B4" office:value-type="string">
            <text:p text:style-name="P2">Szynka wędzona minimum 87% mięsa na 100g gotowego produktu, ( różne gatunki)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50</text:p>
          </table:table-cell>
          <table:table-cell table:style-name="Tabela1.B3" office:value-type="string">
            <text:p text:style-name="P2"> </text:p>
          </table:table-cell>
          <table:table-cell table:style-name="Tabela1.B3" office:value-type="string">
            <text:p text:style-name="P2"> </text:p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5</text:p>
          </table:table-cell>
          <table:table-cell table:style-name="Tabela1.B4" office:value-type="string">
            <text:p text:style-name="P2">Boczek wędzony parzony bez skóry, chudy gat I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2</text:p>
          </table:table-cell>
          <table:table-cell table:style-name="Tabela1.B3" office:value-type="string">
            <text:p text:style-name="P2"> </text:p>
          </table:table-cell>
          <table:table-cell table:style-name="Tabela1.B3" office:value-type="string">
            <text:p text:style-name="P2"> </text:p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6</text:p>
          </table:table-cell>
          <table:table-cell table:style-name="Tabela1.B4" office:value-type="string">
            <text:p text:style-name="P2">Wędlina <text:s/>z indyka minimum 87% mięsa na 100g produktu, (Różne gatunki)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5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7</text:p>
          </table:table-cell>
          <table:table-cell table:style-name="Tabela1.B4" office:value-type="string">
            <text:p text:style-name="P2">Wędlina drobiowa z kurczaka, minimum 87% mięsa na 100g gotowego produktu ( różne gatunki)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4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8</text:p>
          </table:table-cell>
          <table:table-cell table:style-name="Tabela1.B4" office:value-type="string">
            <text:p text:style-name="P2">Schab wędzony, parzony, pieczony, różne gatunki o zawartości mięsa <text:soft-page-break/>minimum 87% na 100g gotowego produktu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3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8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16"/>
          </table:table-cell>
          <table:table-cell table:style-name="Tabela1.G3" office:value-type="string">
            <text:p text:style-name="P15"/>
          </table:table-cell>
        </table:table-row>
        <table:table-row table:style-name="Tabela1.7">
          <table:table-cell table:style-name="Tabela1.A3" office:value-type="string">
            <text:p text:style-name="P5">9</text:p>
          </table:table-cell>
          <table:table-cell table:style-name="Tabela1.B4" office:value-type="string">
            <text:p text:style-name="P2">wędlina <text:s/>wieprzowa, wędzona parzona <text:s/>(szynkowa)minimum 87% (mięsa na 100g produktu,( gruba- kanapkowa)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1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10</text:p>
          </table:table-cell>
          <table:table-cell table:style-name="Tabela1.B4" office:value-type="string">
            <text:p text:style-name="P2">Kiełbasa żywiecka minimum 87% mięsa na 100g gotowego produktu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15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11</text:p>
          </table:table-cell>
          <table:table-cell table:style-name="Tabela1.B4" office:value-type="string">
            <text:p text:style-name="P2">Kiełbasa dębowa minimum 87% mięsa na 100g produktu, lub równoważny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2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12</text:p>
          </table:table-cell>
          <table:table-cell table:style-name="Tabela1.B4" office:value-type="string">
            <text:p text:style-name="P2">Kiełbasa krakowska wieprzowa minimum 87% mięsa na 100g produktu, lub równoważny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2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13</text:p>
          </table:table-cell>
          <table:table-cell table:style-name="Tabela1.B4" office:value-type="string">
            <text:p text:style-name="P2">Pasztet <text:s/>z mięs mieszanych zawartość <text:s/>minimum 87% mięsa na 100g gotowego produktu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2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14</text:p>
          </table:table-cell>
          <table:table-cell table:style-name="Tabela1.B4" office:value-type="string">
            <text:p text:style-name="P2">Pasztet drobiowy zawartość mięsa minimum 87% na 100g gotowego produktu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2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17" office:value-type="string">
            <text:p text:style-name="P5">15</text:p>
          </table:table-cell>
          <table:table-cell table:style-name="Tabela1.B4" office:value-type="string">
            <text:p text:style-name="P2">Pasztet wieprzowy zawartość mięsa minimum <text:s/>87%na 100g gotowego produktu</text:p>
          </table:table-cell>
          <table:table-cell table:style-name="Tabela1.C17" office:value-type="string">
            <text:p text:style-name="P3">kg</text:p>
          </table:table-cell>
          <table:table-cell table:style-name="Tabela1.C17" office:value-type="string">
            <text:p text:style-name="P3">2</text:p>
          </table:table-cell>
          <table:table-cell table:style-name="Tabela1.C17" office:value-type="string">
            <text:p text:style-name="P1"/>
          </table:table-cell>
          <table:table-cell table:style-name="Tabela1.C17" office:value-type="string">
            <text:p text:style-name="P1"/>
          </table:table-cell>
          <table:table-cell table:style-name="Tabela1.G17" office:value-type="string">
            <text:p text:style-name="P2"/>
          </table:table-cell>
          <table:table-cell table:style-name="Tabela1.G17" office:value-type="string">
            <text:p text:style-name="P2"/>
          </table:table-cell>
          <table:table-cell table:style-name="Tabela1.G17" office:value-type="string">
            <text:p text:style-name="P2"/>
          </table:table-cell>
          <table:table-cell table:style-name="Tabela1.G17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16</text:p>
          </table:table-cell>
          <table:table-cell table:style-name="Tabela1.B4" office:value-type="string">
            <text:p text:style-name="P2">Polędwica wieprzowa minimum 87 % mięsa na 100g gotowego produktu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1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17 </text:p>
          </table:table-cell>
          <table:table-cell table:style-name="Tabela1.B3" office:value-type="string">
            <text:p text:style-name="P2">Parówki z szynki Krakus lub równoważny o zawartości mięsa minimum 87%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5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3">18</text:p>
          </table:table-cell>
          <table:table-cell table:style-name="Tabela1.B3" office:value-type="string">
            <text:p text:style-name="P2">Parówki drobiowe o zawartości minimum 87% mięsa na 100g gotowego produktu</text:p>
          </table:table-cell>
          <table:table-cell table:style-name="Tabela1.B3" office:value-type="string">
            <text:p text:style-name="P3">kg</text:p>
          </table:table-cell>
          <table:table-cell table:style-name="Tabela1.B3" office:value-type="string">
            <text:p text:style-name="P3">5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19</text:p>
          </table:table-cell>
          <table:table-cell table:style-name="Tabela1.B3" office:value-type="string">
            <text:p text:style-name="P2">Mięso z piersi kurczaka bez skóry(filet)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6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ext:soft-page-break/>
        <table:table-row table:style-name="Tabela1.7">
          <table:table-cell table:style-name="Tabela1.A3" office:value-type="string">
            <text:p text:style-name="P5">20</text:p>
          </table:table-cell>
          <table:table-cell table:style-name="Tabela1.B3" office:value-type="string">
            <text:p text:style-name="P2">Mięso z piersi indyka bez skóry (filet)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135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1</text:p>
          </table:table-cell>
          <table:table-cell table:style-name="Tabela1.B3" office:value-type="string">
            <text:p text:style-name="P2">Udziec <text:s/>kurczaka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25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2</text:p>
          </table:table-cell>
          <table:table-cell table:style-name="Tabela1.B3" office:value-type="string">
            <text:p text:style-name="P2">Pałeczka z kurczaka 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3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3</text:p>
          </table:table-cell>
          <table:table-cell table:style-name="Tabela1.B3" office:value-type="string">
            <text:p text:style-name="P2">Mięso trybowane z kurcząt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1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4</text:p>
          </table:table-cell>
          <table:table-cell table:style-name="Tabela1.B3" office:value-type="string">
            <text:p text:style-name="P2">Kurczak 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25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5</text:p>
          </table:table-cell>
          <table:table-cell table:style-name="Tabela1.B3" office:value-type="string">
            <text:p text:style-name="P2">Wątróbka z kurczaka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15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6</text:p>
          </table:table-cell>
          <table:table-cell table:style-name="Tabela1.B3" office:value-type="string">
            <text:p text:style-name="P2">Mięso od szynki odtłuszczone gat I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16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7</text:p>
          </table:table-cell>
          <table:table-cell table:style-name="Tabela1.B3" office:value-type="string">
            <text:p text:style-name="P2">Łopatka bez kości odtłuszczona gat I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3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8</text:p>
          </table:table-cell>
          <table:table-cell table:style-name="Tabela1.B3" office:value-type="string">
            <text:p text:style-name="P2">Schab b/k odtłuszczony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16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29</text:p>
          </table:table-cell>
          <table:table-cell table:style-name="Tabela1.B3" office:value-type="string">
            <text:p text:style-name="P2">Wołowina b/k zrazowa, odtłuszczona gat I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120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>30</text:p>
          </table:table-cell>
          <table:table-cell table:style-name="Tabela1.B3" office:value-type="string">
            <text:p text:style-name="P2">Łopatka wołowa b/k , odtłuszczona gat I</text:p>
          </table:table-cell>
          <table:table-cell table:style-name="Tabela1.B3" office:value-type="string">
            <text:p text:style-name="P2">kg</text:p>
          </table:table-cell>
          <table:table-cell table:style-name="Tabela1.B3" office:value-type="string">
            <text:p text:style-name="P3">15</text:p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7">
          <table:table-cell table:style-name="Tabela1.A3" office:value-type="string">
            <text:p text:style-name="P5"/>
          </table:table-cell>
          <table:table-cell table:style-name="Tabela1.B3" office:value-type="string">
            <text:p text:style-name="P2">Ogółem <text:s/>wartość brutto zł</text:p>
          </table:table-cell>
          <table:table-cell table:style-name="Tabela1.B3" office:value-type="string">
            <text:p text:style-name="P2"/>
          </table:table-cell>
          <table:table-cell table:style-name="Tabela1.B3" office:value-type="string">
            <text:p text:style-name="P3"/>
          </table:table-cell>
          <table:table-cell table:style-name="Tabela1.B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</table:table>
      <text:p text:style-name="Standard"/>
      <text:p text:style-name="P19">Proszę wpisać swoje produkty z nazwami, spełniające wymienione kryteria.</text:p>
      <text:p text:style-name="P19">Wędliny muszą posiadać- <text:s/>struktura plastra dość ścisła, konsystencja soczysta, powierzchnia przekroju lekko wilgotna, smak i zapach charakterystyczny dla danego gatunku, niedopuszczalny są smak i zapach świadczący o nieświeżości lub inny obcy. <text:s/>Dostawa odbywa się każdego dnia do godz. 7.30, wędliny pokrojone krajalnicą na plasterki (grubość <text:s/>plastra uzgadniana przy zamówieniu 1 <text:s/>dzień wcześniej), w ilości zależnej od frekwencji dzieci, ( ok. 1,3kg-2,4kg <text:s/>na 1 dzień) ,Gatunek wędliny nie może powtórzyć się w ciągu 10 dni ( każdego dnia inna wędlina). Termin przydatności do spożycia minimum 10 dni od dnia dostawy ( przechowywane są próby wędliny z każdej dostawy przez okres <text:s/>3 <text:soft-page-break/>dni, do wglądu kontroli sanitarnej). Zawartość mięsa w 100g gotowego produktu <text:s/>jak <text:s/>wyżej, (minimum 87%). </text:p>
      <text:p text:style-name="P19">Wszystkie towary dostarczone do stołówki <text:s/>posiadają <text:s/>oznakowanie z informacją o wartości odżywczej w 100g/100g/ml, surowca/ składnika z uwzględnieniem ;</text:p>
      <text:p text:style-name="P19">-wartości energetycznej w KJ i kcal,</text:p>
      <text:p text:style-name="P19">-zawartości tłuszczu wg, w tym nasyconych kwasów tłuszczowych w g,</text:p>
      <text:p text:style-name="Standard">-zawartości węglowodanów g, w tym cukrów w g, </text:p>
      <text:p text:style-name="Standard">-zawartości białka w g</text:p>
      <text:p text:style-name="Standard"><text:s/>-zawartości soli w g</text:p>
      <text:p text:style-name="P19"><text:s/>Wszystkie dostarczone surowce i składniki posiadają <text:s/>wykaz składników wraz <text:s/>z wykazem zawartych w nich składników alergennych, <text:s/>z <text:s/>datą przydatności do spożycia oraz czytelnym i nieusuwalnym kodem identyfikacyjnym umożliwiającym identyfikację artykułu spożywczego, partii produkcyjnej, nadanym przez producenta i umożliwiającym ich identyfikowalność, zgodnie z obowiązującym prawem( rozporządzenie Ministra Rolnictwa i Rozwoju Wsi z dn. 23 grudnia 2014r. w sprawie znakowania poszczególnych rodz. środków spożywczych( Dz. U. z 2015r. poz. 29). Wykonawca musi <text:s/>spełniać wymagania <text:s/>higieniczno –sanitarne w procesie produkcji i obrocie żywnością zgodnie <text:s text:c="42"/>z obowiązującymi przepisami, zgodnie z normami systemu HCCP, GMP/GHP.</text:p>
      <text:p text:style-name="P19">Towar musi być zabezpieczony przed wpływem warunków zewnętrznych (zawilgoceniem, szkodnikami, uszkodzeniami mechanicznymi). </text:p>
      <text:p text:style-name="P19"><text:s/>Opakowanie <text:s/>jednostkowe– materiał do kontaktu z żywnością, opakowanie szczelne zabezpieczające przed wyciekiem, wpływem czynników zewnętrznych, wymagana etykieta z oznakowaniem zgodnie <text:s text:c="3"/>z obowiązującymi przepisami. Opakowanie zbiorcze- wykonane z materiałów, które nie powodują zmian cech organoleptycznych środków spożywczych, obcych zapachów, są łatwe do utrzymania czystości, uwzględniające właściwości towaru, bez zabrudzeń i pęknięć, zabezpieczające towar na czas transportu. Transport z zachowaniem łańcucha chłodniczego z <text:s/>wymaganą temperaturą, termometr <text:s/>po stronie dostawcy , na żądanie zamawiającego przedstawiona będzie temperatura transportu. Jeżeli <text:s/>dostawa odbywa się w pojemnikach termoizolacyjnych- wymagany termometr <text:s text:c="5"/>w pojemniku, na żądanie zamawiającego okazywana temperatura wewnątrz pojemnika. <text:s/>Samochód dostosowany do transportu żywności ( wymagany odbiór sanitarny), <text:s/>jeśli transportowane są różne <text:s/>artykuły (;czyste”)i (;brudne”) wymagane <text:s/>oddzielenie produktów w celu eliminacji zanieczyszczeń krzyżowych. Kierowca przeszkolony z zasad dobrej praktyki higienicznej, posiada książeczkę do celów sanitarno-epidemiologicznych ( okaże na żądanie zamawiającego). Zamówienia można dokonywać <text:s text:c="13"/>w formie telefonicznej lub innej (ustalonej z dostawcą), dostawa w uzgodnionym terminie , dostawca zobowiązany <text:s/>jest do rozładowania dostawy oraz wniesienia na miejsce dostawy, wskazane przez zamawiającego. Dostawca <text:s/>zobowiązany jest do dostarczenia wszelkich innych dokumentów <text:s text:c="25"/>i <text:s/>zaświadczeń wymaganych przez zamawiającego. Podana ilość orientacyjnego zapotrzebowania w <text:soft-page-break/>okresie 12 miesięcy, może różnić się od ilości zamawianej przez Zamawiającego po podpisaniu umowy. </text:p>
      <text:p text:style-name="P19">Słowo równoważny- <text:s/>oznacza, że produkt zamienny ma być dokładnie <text:s/>opisany jak <text:s/>produkt, który jest wskazany w zamówieniu, ma taką samą gramaturę, <text:s/>właściwości organoleptyczne, musi zawierać takie same <text:s/>wartości odżywcze <text:s/>w 100g produktu , posiadać taki sam wykaz użytych składników <text:s text:c="11"/>z oznaczeniem alergenów, do produkcji zamiennika muszą być użyte takie same produkty np. mąka, analogicznie nie może zawierać <text:s/>chemicznych dodatków takich jak regulator kwasowości, skrobia modyfikowana, syropu glukozowo – fruktozowego, aromatów, spulchniaczy, substancji przeciwzbrylającej <text:s/>-E 536, karmelu, dwutlenku siarki, etylowani liny, przeciwutleniacz (E 385) i innych podobnych szkodliwych substancji . Opakowania spełniające wymagania przepisów dotyczących żywności, mogą się różnić nazwą producenta. </text:p>
      <text:p text:style-name="P19">Parówki muszą być <text:s/>dobrze opakowane <text:s/>, posiadać datę przydatności do spożycia, opis ( wykaz składników i alergenów), oraz tabelę <text:s/>wartości odżywczych w 100g gotowego produktu, wszystkie wymagania jak wyżej.</text:p>
      <text:p text:style-name="P19">Mięso <text:s/>świeże, nie mrożone , <text:s/>filet z kurczaka i indyka pozbawiony skóry, kości i ścięgien, schab bez kości i tłuszczu, mięso od szynki i łopatka wieprzowa <text:s/>bez kości, skóry i ścięgien, wołowina <text:s text:c="29"/>w I gatunku, bez ścięgien , tłuszczu, <text:s/>barwa i zapach naturalny charakterystyczny dla danego <text:s/>gatunku (niedopuszczalny zapach obcy, zapach świadczący o procesach rozkładu mięsa <text:s/>przez drobnoustroje, oraz zapach zjełczałego tłuszczu), bez wylewów krwawych <text:s/>w mięśniach, czyste, wolne od jakichkolwiek widocznych substancji obcych. W dniu dostawy z etykietą przydatności do spożycia minimum <text:s/>2 –dniowy termin, <text:s/>nr partii, temperaturą przechowywania odpowiednią dla danego produktu, dla wołowiny <text:s/>z weterynaryjnym numerem identyfikacyjnym, <text:s/>dla drobiu z dokumentem HDJ. Dostawy odbywają się minimum trzy razy w tygodniu po uprzednim zamówieniu ( nie mrozimy <text:s/>mięsa). Wykonawca musi spełniać wymagania <text:s/>higieniczno sanitarne w procesie produkcji i obrocie żywnością zgodnie z obowiązującymi przepisami systemu HACCP, GMP/GHP. <text:s/>Opakowanie <text:s/>jednostkowe– materiał do kontaktu z żywnością, opakowanie szczelne zabezpieczające przed wyciekiem, wpływem czynników zewnętrznych, wymagana etykieta z oznakowaniem zgodnie <text:s text:c="24"/>z obowiązującymi przepisami. Opakowanie zbiorcze- wykonane z materiałów, które nie powodują zmian cech organoleptycznych środków spożywczych, są łatwe do utrzymania czystości, uwzględniające właściwości towaru, bez zabrudzeń i pęknięć, zabezpieczające towar na czas transportu. Transport z zachowaniem łańcucha chłodniczego z <text:s/>wymaganą temperaturą, termometr po stronie wykonawcy, <text:s/>na żądanie zamawiającego przedstawiona będzie temperatura transportu. Jeżeli <text:s/>dostawa odbywa się w pojemnikach termoizolacyjnych- wymagany termometr w pojemniku, na żądanie zamawiającego okazywana temperatura wewnątrz pojemnika. <text:s/>Samochód dostosowany do transportu żywności (wymagany odbiór sanitarny), kierowca przeszkolony z zasad dobrej praktyki higienicznej, posiada książeczkę do celów sanitarno-epidemiologicznych (okaże na żądanie zamawiającego). Zamówienia można dokonywać w formie telefonicznej lub innej (ustalonej <text:s text:c="26"/>z dostawcą), dostawa w uzgodnionym terminie , dostawca zobowiązany <text:s/>jest do rozładowania dostawy, oraz wniesienia na miejsce dostawy wskazane przez zamawiającego. Dostawca <text:s/>zobowiązany jest do dostarczenia wszelkich innych dokumentów i <text:s/>zaświadczeń wymaganych przez <text:soft-page-break/>zamawiającego. Podana ilość orientacyjnego zapotrzebowania w okresie 12 miesięcy, może różnić się od ilości zamawianej przez Zamawiającego po podpisaniu umowy.</text:p>
      <text:p text:style-name="P19"/>
      <text:p text:style-name="P19"/>
      <text:p text:style-name="P19"/>
      <text:p text:style-name="P19"/>
      <text:p text:style-name="P19"/>
      <text:p text:style-name="Standard"/>
      <text:p text:style-name="Standard"/>
      <text:p text:style-name="Standard"/>
      <text:list xml:id="list4241999778049445152" text:style-name="WWNum3">
        <text:list-header>
          <text:p text:style-name="P32"><text:span text:style-name="T6">Część II: </text:span><text:span text:style-name="T5">15500000-3</text:span></text:p>
          <text:p text:style-name="P36"><text:span text:style-name="T14"><text:s text:c="3"/>03142500-3</text:span> <text:span text:style-name="T5"><text:line-break/> <text:s text:c="2"/>15234000-7 </text:span></text:p>
          <text:p text:style-name="P38"><text:s text:c="3"/>15600000-4 </text:p>
          <text:p text:style-name="P38"><text:s text:c="3"/>15400000-2 <text:s/></text:p>
        </text:list-header>
      </text:list>
      <text:p text:style-name="P9"/>
      <text:p text:style-name="P9"/>
      <text:list xml:id="list32511144" text:continue-numbering="true" text:style-name="WWNum3">
        <text:list-header>
          <text:p text:style-name="P39"/>
          <text:p text:style-name="P41">Produkty mleczarskie, nabiał, jaja, ryba wędzona, różne produkty spożywcze, oleje, produkty przemiału ziarna.</text:p>
          <text:p text:style-name="P42"/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 table:number-columns-repeated="2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B1" office:value-type="string">
            <text:p text:style-name="P7">Nazwa towaru</text:p>
          </table:table-cell>
          <table:table-cell table:style-name="Tabela4.B1" office:value-type="string">
            <text:p text:style-name="P7">Jednostka miary</text:p>
          </table:table-cell>
          <table:table-cell table:style-name="Tabela4.B1" office:value-type="string">
            <text:p text:style-name="P7">Ilość szacunkowa (w ciągu okresu obowiązywania umowy)</text:p>
          </table:table-cell>
          <table:table-cell table:style-name="Tabela4.B1" office:value-type="string">
            <text:p text:style-name="P7">Cena jedn. netto zł</text:p>
          </table:table-cell>
          <table:table-cell table:style-name="Tabela4.B1" office:value-type="string">
            <text:p text:style-name="P7">Wartość netto zł</text:p>
          </table:table-cell>
          <table:table-cell table:style-name="Tabela4.B1" office:value-type="string">
            <text:p text:style-name="P7">Stawka VAT w %</text:p>
          </table:table-cell>
          <table:table-cell table:style-name="Tabela4.B1" office:value-type="string">
            <text:p text:style-name="P7">Wartość VAT w zł</text:p>
          </table:table-cell>
          <table:table-cell table:style-name="Tabela4.B1" office:value-type="string">
            <text:p text:style-name="P29">Cena jedn. brutto zł</text:p>
          </table:table-cell>
          <table:table-cell table:style-name="Tabela4.B1" office:value-type="string">
            <text:p text:style-name="P29">Wartość brutto zł</text:p>
          </table:table-cell>
        </table:table-row>
        <table:table-row table:style-name="Tabela4.1">
          <table:table-cell table:style-name="Tabela4.A2" office:value-type="float" office:value="31">
            <text:p text:style-name="P5">31</text:p>
          </table:table-cell>
          <table:table-cell table:style-name="Tabela4.B2" office:value-type="string">
            <text:p text:style-name="P2"><text:s/>Ser żółty Gouda pełnotłusty w plastrach op 1kg, lub równoważny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75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3">
          <table:table-cell table:style-name="Tabela4.A3" office:value-type="string">
            <text:p text:style-name="P5">32</text:p>
          </table:table-cell>
          <table:table-cell table:style-name="Tabela4.B3" office:value-type="string">
            <text:p text:style-name="P17"><text:span text:style-name="T4">Masło osełka górska zawartość tłuszczu min 82%, </text:span><text:span text:style-name="T4">bez sztucznych dodatków, opakowanie papierowe po 300g, SOBIK, lub równoważny</text:span>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25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3">
          <table:table-cell table:style-name="Tabela4.A3" office:value-type="string">
            <text:p text:style-name="P5">33</text:p>
          </table:table-cell>
          <table:table-cell table:style-name="Tabela4.B3" office:value-type="string">
            <text:p text:style-name="P2">Masło śmietankowe zawartość tłuszczu min 67% <text:s/>Piątnica, lub równoważny, op. 200g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310</text:p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5">
          <table:table-cell table:style-name="Tabela4.A3" office:value-type="string">
            <text:p text:style-name="P5">34</text:p>
          </table:table-cell>
          <table:table-cell table:style-name="Tabela4.B3" office:value-type="string">
            <text:p text:style-name="P17"><text:span text:style-name="T4">Jogurt naturalny bez </text:span><text:span text:style-name="T4">sztucznych dodatków <text:s/>w op 390-400g, Bakoma, lub równoważny</text:span>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32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ext:soft-page-break/>
        <table:table-row table:style-name="Tabela4.6">
          <table:table-cell table:style-name="Tabela4.A3" office:value-type="string">
            <text:p text:style-name="P5">35</text:p>
          </table:table-cell>
          <table:table-cell table:style-name="Tabela4.B3" office:value-type="string">
            <text:p text:style-name="P17"><text:span text:style-name="T4">Jogurt <text:s/>owocowy </text:span><text:span text:style-name="T4">typu greckiego ,bez sztucznych barwników i aromatów <text:s/>o zawartości cukru </text:span><text:span text:style-name="T4">do 11g/100g produktu, opakowanie 125g Piątuś, lub <text:s/>równoważny</text:span>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20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7">
          <table:table-cell table:style-name="Tabela4.A3" office:value-type="string">
            <text:p text:style-name="P5">36</text:p>
          </table:table-cell>
          <table:table-cell table:style-name="Tabela4.B3" office:value-type="string">
            <text:p text:style-name="P17"><text:span text:style-name="T4">Jogurt z jagodami </text:span><text:span text:style-name="T4">op 140g, skład</text:span><text:span text:style-name="T4"> </text:span><text:span text:style-name="T4">mleko, mleko zagęszczone, jagody, cukier trzcinowy, śmietanka, żywe kultury bakterii, </text:span><text:span text:style-name="T4">jogurtowych , cukier 12g/100g produktu, Bakoma PREMIUM, lub równoważny</text:span>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30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8">
          <table:table-cell table:style-name="Tabela4.A3" office:value-type="string">
            <text:p text:style-name="P5">37</text:p>
          </table:table-cell>
          <table:table-cell table:style-name="Tabela4.B3" office:value-type="string">
            <text:p text:style-name="P2">Jogurt 7 zbóż owocowy <text:s/>w op 140g, lub równoważny</text:p>
          </table:table-cell>
          <table:table-cell table:style-name="Tabela4.B2" office:value-type="string">
            <text:p text:style-name="P3">Szt..</text:p>
          </table:table-cell>
          <table:table-cell table:style-name="Tabela4.B2" office:value-type="string">
            <text:p text:style-name="P3">10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9">
          <table:table-cell table:style-name="Tabela4.A3" office:value-type="string">
            <text:p text:style-name="P5">38</text:p>
          </table:table-cell>
          <table:table-cell table:style-name="Tabela4.B3" office:value-type="string">
            <text:p text:style-name="P2">Serek waniliowy z laską wanilii w op 150g, <text:s/>Rolmlecz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30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0">
          <table:table-cell table:style-name="Tabela4.A3" office:value-type="string">
            <text:p text:style-name="P5">39</text:p>
          </table:table-cell>
          <table:table-cell table:style-name="Tabela4.B3" office:value-type="string">
            <text:p text:style-name="P2">Serek wiejski ze szczypiorkiem Piątnica <text:s/>w op. 150g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1">
          <table:table-cell table:style-name="Tabela4.A11" office:value-type="string">
            <text:p text:style-name="P5">40</text:p>
          </table:table-cell>
          <table:table-cell table:style-name="Tabela4.B3" office:value-type="string">
            <text:p text:style-name="P2">Serek wiejski naturalny w op 200g, Piątnica, lub równoważny</text:p>
          </table:table-cell>
          <table:table-cell table:style-name="Tabela4.B3" office:value-type="string">
            <text:p text:style-name="P3">Szt. </text:p>
          </table:table-cell>
          <table:table-cell table:style-name="Tabela4.B3" office:value-type="string">
            <text:p text:style-name="P3">100</text:p>
          </table:table-cell>
          <table:table-cell table:style-name="Tabela4.B3" office:value-type="string">
            <text:p text:style-name="P2"> </text:p>
          </table:table-cell>
          <table:table-cell table:style-name="Tabela4.B3" office:value-type="string">
            <text:p text:style-name="P2"> </text:p>
          </table:table-cell>
          <table:table-cell table:style-name="Tabela4.G11" office:value-type="string">
            <text:p text:style-name="P2"/>
          </table:table-cell>
          <table:table-cell table:style-name="Tabela4.G11" office:value-type="string">
            <text:p text:style-name="P2"/>
          </table:table-cell>
          <table:table-cell table:style-name="Tabela4.G11" office:value-type="string">
            <text:p text:style-name="P2"/>
          </table:table-cell>
          <table:table-cell table:style-name="Tabela4.G11" office:value-type="string">
            <text:p text:style-name="P2"/>
          </table:table-cell>
        </table:table-row>
        <table:table-row table:style-name="Tabela4.12">
          <table:table-cell table:style-name="Tabela4.A3" office:value-type="string">
            <text:p text:style-name="P5">41</text:p>
          </table:table-cell>
          <table:table-cell table:style-name="Tabela4.B3" office:value-type="string">
            <text:p text:style-name="P2">Ser twarogowy półtłusty Garwolin, lub równoważny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14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3">
          <table:table-cell table:style-name="Tabela4.A3" office:value-type="string">
            <text:p text:style-name="P5">42</text:p>
          </table:table-cell>
          <table:table-cell table:style-name="Tabela4.B3" office:value-type="string">
            <text:p text:style-name="P2">Mleko 2% tłuszczu, UHT Łaciate, karton /1 litr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400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4">
          <table:table-cell table:style-name="Tabela4.A11" office:value-type="string">
            <text:p text:style-name="P5">43</text:p>
          </table:table-cell>
          <table:table-cell table:style-name="Tabela4.B3" office:value-type="string">
            <text:p text:style-name="P1"><text:span text:style-name="T2">Śmietana 18% </text:span><text:span text:style-name="T3">tłuszczu, w op 400g, bez sztucznych dodatków , Łaciata, lub równoważny</text:span></text:p>
          </table:table-cell>
          <table:table-cell table:style-name="Tabela4.B3" office:value-type="string">
            <text:p text:style-name="P3">Szt. </text:p>
          </table:table-cell>
          <table:table-cell table:style-name="Tabela4.B3" office:value-type="string">
            <text:p text:style-name="P3">10</text:p>
          </table:table-cell>
          <table:table-cell table:style-name="Tabela4.B3" office:value-type="string">
            <text:p text:style-name="P2"> </text:p>
          </table:table-cell>
          <table:table-cell table:style-name="Tabela4.B3" office:value-type="string">
            <text:p text:style-name="P2"> </text:p>
          </table:table-cell>
          <table:table-cell table:style-name="Tabela4.G11" office:value-type="string">
            <text:p text:style-name="P2"/>
          </table:table-cell>
          <table:table-cell table:style-name="Tabela4.G11" office:value-type="string">
            <text:p text:style-name="P2"/>
          </table:table-cell>
          <table:table-cell table:style-name="Tabela4.G11" office:value-type="string">
            <text:p text:style-name="P2"/>
          </table:table-cell>
          <table:table-cell table:style-name="Tabela4.G11" office:value-type="string">
            <text:p text:style-name="P2"/>
          </table:table-cell>
        </table:table-row>
        <table:table-row table:style-name="Tabela4.3">
          <table:table-cell table:style-name="Tabela4.A3" office:value-type="string">
            <text:p text:style-name="P5">44</text:p>
          </table:table-cell>
          <table:table-cell table:style-name="Tabela4.B3" office:value-type="string">
            <text:p text:style-name="P1"><text:span text:style-name="T2">Śmietana 30% </text:span><text:span text:style-name="T3">tłuszczu w op UHT 500g, bez <text:s/>sztucznych dodatków łaciata, lub równoważny</text:span></text:p>
          </table:table-cell>
          <table:table-cell table:style-name="Tabela4.B2" office:value-type="string">
            <text:p text:style-name="P3">Szt.</text:p>
          </table:table-cell>
          <table:table-cell table:style-name="Tabela4.D15" office:value-type="float" office:value="10">
            <text:p text:style-name="P3">1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6">
          <table:table-cell table:style-name="Tabela4.A3" office:value-type="string">
            <text:p text:style-name="P5">45</text:p>
          </table:table-cell>
          <table:table-cell table:style-name="Tabela4.B3" office:value-type="string">
            <text:p text:style-name="P1"><text:span text:style-name="T2">Śmietana 12% </text:span><text:span text:style-name="T3">tłuszczu <text:s/>op. 400g, bez sztucznych dodatków, Łaciata lub równoważny</text:span>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2"> </text:p>
          </table:table-cell>
          <table:table-cell table:style-name="Tabela4.B2" office:value-type="string">
            <text:p text:style-name="P2"> </text:p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6">
          <table:table-cell table:style-name="Tabela4.A3" office:value-type="string">
            <text:p text:style-name="P3">46</text:p>
          </table:table-cell>
          <table:table-cell table:style-name="Tabela4.B2" office:value-type="string">
            <text:p text:style-name="P2">Jaja kurze L <text:s/>po 10szt w opakowaniu, skorupki całe nie uszkodzone, z długim <text:s/>terminem <text:soft-page-break/>przydatności do spożycia, do każdej dostawy załączony dokument HDI</text:p>
          </table:table-cell>
          <table:table-cell table:style-name="Tabela4.B2" office:value-type="string">
            <text:p text:style-name="P3">szt</text:p>
          </table:table-cell>
          <table:table-cell table:style-name="Tabela4.B2" office:value-type="string">
            <text:p text:style-name="P3">2900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6">
          <table:table-cell table:style-name="Tabela4.A3" office:value-type="string">
            <text:p text:style-name="P5">47</text:p>
          </table:table-cell>
          <table:table-cell table:style-name="Tabela4.B2" office:value-type="string">
            <text:p text:style-name="P2">Makrela wędzona RAFA, paczkowana vacum folia, z długą datą przydatności, pakowana pojedynczo z tabelą wartości odżywczych i składem z oznaczeniem alergenów, lub równoważny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6">
          <table:table-cell table:style-name="Tabela4.A2" office:value-type="float" office:value="48">
            <text:p text:style-name="P5">48</text:p>
          </table:table-cell>
          <table:table-cell table:style-name="Tabela4.B2" office:value-type="string">
            <text:p text:style-name="P2">Barszcz biały domowy w butelce plastykowej op. 500ml, skład <text:s/>woda, mąka żytnia, czosnek, bez regulatora kwasowości i octu, Welpik, <text:s/>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49</text:p>
          </table:table-cell>
          <table:table-cell table:style-name="Tabela4.B2" office:value-type="string">
            <text:p text:style-name="P2">Bazylia suszona op. 10g Appetit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50</text:p>
          </table:table-cell>
          <table:table-cell table:style-name="Tabela4.B2" office:value-type="string">
            <text:p text:style-name="P2">Chrzan tarty słoiczek szklany do 500g, bez regulatora kwasowości</text:p>
          </table:table-cell>
          <table:table-cell table:style-name="Tabela4.B2" office:value-type="string">
            <text:p text:style-name="P3">Szt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22">
          <table:table-cell table:style-name="Tabela4.A3" office:value-type="string">
            <text:p text:style-name="P5">51</text:p>
          </table:table-cell>
          <table:table-cell table:style-name="Tabela4.B2" office:value-type="string">
            <text:p text:style-name="P2">Cukier w op. 1kg gat.I 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1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52</text:p>
          </table:table-cell>
          <table:table-cell table:style-name="Tabela4.B2" office:value-type="string">
            <text:p text:style-name="P2">Cukier z ziarenkami wanilii w op. 12g DR. OETKER, Bourbon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5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53</text:p>
          </table:table-cell>
          <table:table-cell table:style-name="Tabela4.B2" office:value-type="string">
            <text:p text:style-name="P2">Cynamon mielony <text:s/>op. 10g, Appetita, lub równoważny</text:p>
          </table:table-cell>
          <table:table-cell table:style-name="Tabela4.B2" office:value-type="string">
            <text:p text:style-name="P3"> Szt.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25">
          <table:table-cell table:style-name="Tabela4.A3" office:value-type="string">
            <text:p text:style-name="P5">54</text:p>
          </table:table-cell>
          <table:table-cell table:style-name="Tabela4.B2" office:value-type="string">
            <text:p text:style-name="P2">Drożdże świeże , <text:s/>op. 100g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6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55</text:p>
          </table:table-cell>
          <table:table-cell table:style-name="Tabela4.B2" office:value-type="string">
            <text:p text:style-name="P2">Fasola biała nasiona suche op. 400g Kupiec, lub równoważny</text:p>
          </table:table-cell>
          <table:table-cell table:style-name="Tabela4.B2" office:value-type="string">
            <text:p text:style-name="P3"> Szt.</text:p>
          </table:table-cell>
          <table:table-cell table:style-name="Tabela4.B2" office:value-type="string">
            <text:p text:style-name="P3">13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56</text:p>
          </table:table-cell>
          <table:table-cell table:style-name="Tabela4.B2" office:value-type="string">
            <text:p text:style-name="P2">Groch nasiona suche łupane bez łusek w op. 500g, Polgreen, lub równoważny</text:p>
          </table:table-cell>
          <table:table-cell table:style-name="Tabela4.B2" office:value-type="string">
            <text:p text:style-name="P3"> Szt.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57</text:p>
          </table:table-cell>
          <table:table-cell table:style-name="Tabela4.B2" office:value-type="string">
            <text:p text:style-name="P2">Groszek konserwowy w op. 400g Kwidzyń, lub równoważny</text:p>
          </table:table-cell>
          <table:table-cell table:style-name="Tabela4.B2" office:value-type="string">
            <text:p text:style-name="P3"> Szt.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29">
          <table:table-cell table:style-name="Tabela4.A3" office:value-type="string">
            <text:p text:style-name="P5">58</text:p>
          </table:table-cell>
          <table:table-cell table:style-name="Tabela4.B2" office:value-type="string">
            <text:p text:style-name="P2">Mięta – herbatka ziołowa(20szt w op /40g), bez sztucznych barwników i dodatków, Herbapol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2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59</text:p>
          </table:table-cell>
          <table:table-cell table:style-name="Tabela4.B2" office:value-type="string">
            <text:p text:style-name="P2">Herbata owocowa( herbatka owocowo- ziołowa) produkt zawiera wyłącznie naturalne <text:soft-page-break/>składniki bez sztucznych barwników i dodatków op. 54g, Herbapol ,lub równoważny</text:p>
          </table:table-cell>
          <table:table-cell table:style-name="Tabela4.B2" office:value-type="string">
            <text:p text:style-name="P3">szt</text:p>
          </table:table-cell>
          <table:table-cell table:style-name="Tabela4.B2" office:value-type="string">
            <text:p text:style-name="P3">14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0</text:p>
          </table:table-cell>
          <table:table-cell table:style-name="Tabela4.B2" office:value-type="string">
            <text:p text:style-name="P2">Herbata czarna w torebkach 96sz/126g , SAGA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1</text:p>
          </table:table-cell>
          <table:table-cell table:style-name="Tabela4.B2" office:value-type="string">
            <text:p text:style-name="P2">Kakao ciemne Wedel op. 80g, lub równoważny, ( taka sama zawartość tłuszczu i miazgi kakaowej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2</text:p>
          </table:table-cell>
          <table:table-cell table:style-name="Tabela4.B2" office:value-type="string">
            <text:p text:style-name="P2">Kasza bul gur, op. 400, Kupiec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5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3</text:p>
          </table:table-cell>
          <table:table-cell table:style-name="Tabela4.B2" office:value-type="string">
            <text:p text:style-name="P2">Kasza gryczana prażona <text:s/>op. 1kg, Polgreen, lub równoważny</text:p>
          </table:table-cell>
          <table:table-cell table:style-name="Tabela4.B2" office:value-type="string">
            <text:p text:style-name="P3">Kg.</text:p>
          </table:table-cell>
          <table:table-cell table:style-name="Tabela4.B2" office:value-type="string">
            <text:p text:style-name="P3">8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4</text:p>
          </table:table-cell>
          <table:table-cell table:style-name="Tabela4.B2" office:value-type="string">
            <text:p text:style-name="P2">Kasza jaglana <text:s/>op. 500g, Polgreen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5</text:p>
          </table:table-cell>
          <table:table-cell table:style-name="Tabela4.B2" office:value-type="string">
            <text:p text:style-name="P2">Kasza jęczmienna perłowa średnia w op 400g, Kupiec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6</text:p>
          </table:table-cell>
          <table:table-cell table:style-name="Tabela4.B2" office:value-type="string">
            <text:p text:style-name="P2">Kaszotto – różne gatunki kasz w jednym opakowaniu po 400g</text:p>
          </table:table-cell>
          <table:table-cell table:style-name="Tabela4.B2" office:value-type="string">
            <text:p text:style-name="P3">szt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7</text:p>
          </table:table-cell>
          <table:table-cell table:style-name="Tabela4.B2" office:value-type="string">
            <text:p text:style-name="P2">Kasza manna po 1kg, Polgreen, lub równoważny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5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8</text:p>
          </table:table-cell>
          <table:table-cell table:style-name="Tabela4.B2" office:value-type="string">
            <text:p text:style-name="P2">Kasza kuskus <text:s/>w op. 400g </text:p>
          </table:table-cell>
          <table:table-cell table:style-name="Tabela4.B2" office:value-type="string">
            <text:p text:style-name="P3">szt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69</text:p>
          </table:table-cell>
          <table:table-cell table:style-name="Tabela4.B2" office:value-type="string">
            <text:p text:style-name="P2">Keczup łagodny/pikantny bez konserwantów 232g pomidorów w 100g keczupu, skład; pomidory, cukier trzcinowy, sól himalajska, ocet jabłkowy, ROLESKI Premium op. 465g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0</text:p>
          </table:table-cell>
          <table:table-cell table:style-name="Tabela4.B2" office:value-type="string">
            <text:p text:style-name="P2">Kolendra <text:s/>w op. 10g, Appetita, <text:s/>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1</text:p>
          </table:table-cell>
          <table:table-cell table:style-name="Tabela4.B2" office:value-type="string">
            <text:p text:style-name="P2">Koncentrat pomidorowy słoiczek szklany op 190g, Łowicz lub równoważny</text:p>
          </table:table-cell>
          <table:table-cell table:style-name="Tabela4.B2" office:value-type="string">
            <text:p text:style-name="P3">szt </text:p>
          </table:table-cell>
          <table:table-cell table:style-name="Tabela4.B2" office:value-type="string">
            <text:p text:style-name="P3">1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2</text:p>
          </table:table-cell>
          <table:table-cell table:style-name="Tabela4.B2" office:value-type="string">
            <text:p text:style-name="P2">Kukurydza konserwowa <text:s/>op. 400g, Kwidzyń lub równoważny</text:p>
          </table:table-cell>
          <table:table-cell table:style-name="Tabela4.B2" office:value-type="string">
            <text:p text:style-name="P3">szt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3</text:p>
          </table:table-cell>
          <table:table-cell table:style-name="Tabela4.B2" office:value-type="string">
            <text:p text:style-name="P2">Liść laurowy w op. 7g, Appetita, lub <text:soft-page-break/>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4</text:p>
          </table:table-cell>
          <table:table-cell table:style-name="Tabela4.B2" office:value-type="string">
            <text:p text:style-name="P2">Luksusowy makaron wałkowany 5jajeczny LUX, nitka <text:s text:c="2"/>op. 250g, Goliard, <text:s/>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5</text:p>
          </table:table-cell>
          <table:table-cell table:style-name="Tabela4.B2" office:value-type="string">
            <text:p text:style-name="P2">Majeranek suszony op.8g, Appetita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6</text:p>
          </table:table-cell>
          <table:table-cell table:style-name="Tabela4.B2" office:value-type="string">
            <text:p text:style-name="P2">Majonez <text:s/>bez konserwantów <text:s/>op. szklane 310ml, Kielecki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7</text:p>
          </table:table-cell>
          <table:table-cell table:style-name="Tabela4.B2" office:value-type="string">
            <text:p text:style-name="P2">Mąka kukurydziana <text:s/>op. 400g, Kupiec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8</text:p>
          </table:table-cell>
          <table:table-cell table:style-name="Tabela4.B2" office:value-type="string">
            <text:p text:style-name="P2">Mąka pełnoziarnista typ 2000, pszenna, <text:s/>op. 1kg, Lubella, lub równoważny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2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79</text:p>
          </table:table-cell>
          <table:table-cell table:style-name="Tabela4.B2" office:value-type="string">
            <text:p text:style-name="P2">Mąka pszenna typ 450 krupczatka <text:s/>op. 1kg, Stoisław lub Szymanowska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25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0</text:p>
          </table:table-cell>
          <table:table-cell table:style-name="Tabela4.B2" office:value-type="string">
            <text:p text:style-name="P2">Makaron <text:s/>spaghetti op. 400g, Lubell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3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1</text:p>
          </table:table-cell>
          <table:table-cell table:style-name="Tabela4.B2" office:value-type="string">
            <text:p text:style-name="P2">Makaron <text:s/>spaghetti pełnoziarnisty op. 400g, Lubella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2</text:p>
          </table:table-cell>
          <table:table-cell table:style-name="Tabela4.B2" office:value-type="string">
            <text:p text:style-name="P2">Makaron <text:s/>świderek op. 400g, Lubell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3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3</text:p>
          </table:table-cell>
          <table:table-cell table:style-name="Tabela4.B2" office:value-type="string">
            <text:p text:style-name="P2">Makaron <text:s/>kokardki, Farfalline, pełne ziarno, <text:s/>op. <text:s/>400g, Lubell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4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4</text:p>
          </table:table-cell>
          <table:table-cell table:style-name="Tabela4.B2" office:value-type="string">
            <text:p text:style-name="P2">Makaron <text:s/>warzywny , op. 400g, Lubella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5</text:p>
          </table:table-cell>
          <table:table-cell table:style-name="Tabela4.B2" office:value-type="string">
            <text:p text:style-name="P2">Makaron łazanka op. 400g, Lubell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6</text:p>
          </table:table-cell>
          <table:table-cell table:style-name="Tabela4.B2" office:value-type="string">
            <text:p text:style-name="P2">Olej słonecznikowy nierafinowany o zawartości kwasów wielonienasyconych powyżej 60%, w op. butelka plastykowa 1litr, Bartek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7</text:p>
          </table:table-cell>
          <table:table-cell table:style-name="Tabela4.B2" office:value-type="string">
            <text:p text:style-name="P2">Olej rzepakowy rafinowany o zawartości kwasów jednonienasyconych powyżej 50%, zawartości kwasów wielonienasyconych poniżej 40%, op 1litr butelka plastykowa, <text:soft-page-break/>Kujawski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8</text:p>
          </table:table-cell>
          <table:table-cell table:style-name="Tabela4.B2" office:value-type="string">
            <text:p text:style-name="P2">Orzech nerkowca w op. <text:s/>90g, bez konserwantów <text:s/>dwutlenku siarki i siarczanów, Orzeszek, lub równoważny</text:p>
          </table:table-cell>
          <table:table-cell table:style-name="Tabela4.B2" office:value-type="string">
            <text:p text:style-name="P3">szt</text:p>
          </table:table-cell>
          <table:table-cell table:style-name="Tabela4.B2" office:value-type="string">
            <text:p text:style-name="P3">17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89</text:p>
          </table:table-cell>
          <table:table-cell table:style-name="Tabela4.B2" office:value-type="string">
            <text:p text:style-name="P2">Orzech włoski łuskany <text:s/>op. <text:s/>90g, bez konserwantów dwutlenku siaki , siarczanów, Orzeszek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0</text:p>
          </table:table-cell>
          <table:table-cell table:style-name="Tabela4.B2" office:value-type="string">
            <text:p text:style-name="P2">Otręby owsiane op. 200g, Kupiec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1</text:p>
          </table:table-cell>
          <table:table-cell table:style-name="Tabela4.B2" office:value-type="string">
            <text:p text:style-name="P2">Papryka czerwona mielona słodka <text:s/>op. <text:s/>20g, Appetita, <text:s/>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2</text:p>
          </table:table-cell>
          <table:table-cell table:style-name="Tabela4.B2" office:value-type="string">
            <text:p text:style-name="P2">Pieprz cytrynowy mielony <text:s/>op. <text:s/>20g, Kamis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3</text:p>
          </table:table-cell>
          <table:table-cell table:style-name="Tabela4.B2" office:value-type="string">
            <text:p text:style-name="P2">Pieprz czarny cały w op. 20g, Appetit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4</text:p>
          </table:table-cell>
          <table:table-cell table:style-name="Tabela4.B2" office:value-type="string">
            <text:p text:style-name="P2">Pieprz czarny mielony w op. <text:s/>20g, Appetit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5</text:p>
          </table:table-cell>
          <table:table-cell table:style-name="Tabela4.B2" office:value-type="string">
            <text:p text:style-name="P2">Proszek do pieczenia w op. <text:s/>30g, DELEKT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6</text:p>
          </table:table-cell>
          <table:table-cell table:style-name="Tabela4.B2" office:value-type="string">
            <text:p text:style-name="P2">Szczaw konserwowy bez konserwantów, słoiczek szklany op 320-350g</text:p>
          </table:table-cell>
          <table:table-cell table:style-name="Tabela4.B2" office:value-type="string">
            <text:p text:style-name="P3">szt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7</text:p>
          </table:table-cell>
          <table:table-cell table:style-name="Tabela4.B2" office:value-type="string">
            <text:p text:style-name="P2">Przyprawa do ryb bez dodatku glutaminianu monosodowego w op. <text:s/>20g, Kamis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3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98</text:p>
          </table:table-cell>
          <table:table-cell table:style-name="Tabela4.B2" office:value-type="string">
            <text:p text:style-name="P2">Przyprawa zioła i warzywa grubo mielone bez glutaminianu monosodowego 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3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70">
          <table:table-cell table:style-name="Tabela4.A3" office:value-type="string">
            <text:p text:style-name="P5">99</text:p>
          </table:table-cell>
          <table:table-cell table:style-name="Tabela4.B2" office:value-type="string">
            <text:p text:style-name="P2">Rodzynki bez dodatku substancji konserwujących(dwutlenku siarki, siarczanów), mogą zawierać olej bawełniany w op. <text:s/>100g, Helio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0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0</text:p>
          </table:table-cell>
          <table:table-cell table:style-name="Tabela4.B2" office:value-type="string">
            <text:p text:style-name="P2">Ryż biały długoziarnisty <text:s/>gat I op. papierowe1kg, <text:soft-page-break/>Sonko, lub równoważny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1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1</text:p>
          </table:table-cell>
          <table:table-cell table:style-name="Tabela4.B2" office:value-type="string">
            <text:p text:style-name="P2">Ryż naturalny, brązowy <text:s/>op.400g, Kupiec 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2</text:p>
          </table:table-cell>
          <table:table-cell table:style-name="Tabela4.B2" office:value-type="string">
            <text:p text:style-name="P2">Sezam -ziarno, bez konserwantów op. <text:s/>150g, Orzeszek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3</text:p>
          </table:table-cell>
          <table:table-cell table:style-name="Tabela4.B2" office:value-type="string">
            <text:p text:style-name="P2">Skrobia ziemniaczana <text:s/>op.1kg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3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4</text:p>
          </table:table-cell>
          <table:table-cell table:style-name="Tabela4.B2" office:value-type="string">
            <text:p text:style-name="P2">Śliwka suszona bez substancji konserwujących dwutlenku siarki w op. 120g, Orzeszek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5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5</text:p>
          </table:table-cell>
          <table:table-cell table:style-name="Tabela4.B2" office:value-type="string">
            <text:p text:style-name="P2">Soczewica czerwona nasiona suche <text:s/>op. 500g, Polgreen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6</text:p>
          </table:table-cell>
          <table:table-cell table:style-name="Tabela4.B2" office:value-type="string">
            <text:p text:style-name="P2">Woda wysokozmineralizowana, magnez i wapń, op. 500ml, Muszyna lub równoważny</text:p>
          </table:table-cell>
          <table:table-cell table:style-name="Tabela4.B2" office:value-type="string">
            <text:p text:style-name="P3">Szt </text:p>
          </table:table-cell>
          <table:table-cell table:style-name="Tabela4.B2" office:value-type="string">
            <text:p text:style-name="P3">20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7</text:p>
          </table:table-cell>
          <table:table-cell table:style-name="Tabela4.B2" office:value-type="string">
            <text:p text:style-name="P2">Sok przecierowy 100% , owocowo warzywny, op. plastyk 300 ml, Kubuś, lub równoważny</text:p>
          </table:table-cell>
          <table:table-cell table:style-name="Tabela4.B2" office:value-type="string">
            <text:p text:style-name="P3">Szt.</text:p>
            <text:p text:style-name="P3"/>
          </table:table-cell>
          <table:table-cell table:style-name="Tabela4.B2" office:value-type="string">
            <text:p text:style-name="P3">2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8</text:p>
          </table:table-cell>
          <table:table-cell table:style-name="Tabela4.B2" office:value-type="string">
            <text:p text:style-name="P2">Sól niskosodowa, magnez, potas, <text:s/>op. 350g, Sante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09</text:p>
          </table:table-cell>
          <table:table-cell table:style-name="Tabela4.B2" office:value-type="string">
            <text:p text:style-name="P2">Tymianek <text:s text:c="2"/>op. 10g, Apettit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10</text:p>
          </table:table-cell>
          <table:table-cell table:style-name="Tabela4.B2" office:value-type="string">
            <text:p text:style-name="P1"><text:span text:style-name="T2">Zacierka makaronowa 2 jajeczna, op. 250g, A</text:span><text:span text:style-name="T1">RC-POL</text:span><text:span text:style-name="T2">, lub równoważna</text:span>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4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11</text:p>
          </table:table-cell>
          <table:table-cell table:style-name="Tabela4.B2" office:value-type="string">
            <text:p text:style-name="P2">Ziele angielskie <text:s/>op. 15g, Appetita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7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12</text:p>
          </table:table-cell>
          <table:table-cell table:style-name="Tabela4.B2" office:value-type="string">
            <text:p text:style-name="P2">Zioła prowansalskie <text:s/>op. 10g, Appetita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13</text:p>
          </table:table-cell>
          <table:table-cell table:style-name="Tabela4.B2" office:value-type="string">
            <text:p text:style-name="P2">Żurawina <text:s/>suszona bez dodatku konserwantów( dwutlenek siarki, siarczyny)</text:p>
          </table:table-cell>
          <table:table-cell table:style-name="Tabela4.B2" office:value-type="string">
            <text:p text:style-name="P3">kg</text:p>
          </table:table-cell>
          <table:table-cell table:style-name="Tabela4.B2" office:value-type="string">
            <text:p text:style-name="P3">2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85">
          <table:table-cell table:style-name="Tabela4.A3" office:value-type="string">
            <text:p text:style-name="P5">114</text:p>
          </table:table-cell>
          <table:table-cell table:style-name="Tabela4.B2" office:value-type="string">
            <text:p text:style-name="P2">Mus drugie śniadanie jabłko-ryż-cynamon, <text:s/>op. <text:s/>100g, Kubuś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10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15</text:p>
          </table:table-cell>
          <table:table-cell table:style-name="Tabela4.B2" office:value-type="string">
            <text:p text:style-name="P2">Sok przecierowy 100% owocowo –warzywny/ owocowy, op. karton 200ml, ze słomką, Tymbark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30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ext:soft-page-break/>
        <table:table-row table:style-name="Tabela4.6">
          <table:table-cell table:style-name="Tabela4.A3" office:value-type="string">
            <text:p text:style-name="P5">116</text:p>
          </table:table-cell>
          <table:table-cell table:style-name="Tabela4.B2" office:value-type="string">
            <text:p text:style-name="P2">Czekolada powyżej 70% miazgi kakaowej <text:s/>op. 100g, Wedel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17</text:p>
          </table:table-cell>
          <table:table-cell table:style-name="Tabela4.B2" office:value-type="string">
            <text:p text:style-name="P2">Baton truskawkowy op. 10g, Celiko Frupp <text:s/>bezglutenowy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89">
          <table:table-cell table:style-name="Tabela4.A3" office:value-type="string">
            <text:p text:style-name="P5">118</text:p>
          </table:table-cell>
          <table:table-cell table:style-name="Tabela4.B2" office:value-type="string">
            <text:p text:style-name="P2">Wafle ryżowe naturalne/ z solą morską, op. 130g, Sonko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19</text:p>
          </table:table-cell>
          <table:table-cell table:style-name="Tabela4.B2" office:value-type="string">
            <text:p text:style-name="P2">Chrupki kukurydziane op. 400g bez dodatków i <text:s/>konserwantów 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20</text:p>
          </table:table-cell>
          <table:table-cell table:style-name="Tabela4.B2" office:value-type="string">
            <text:p text:style-name="P2">Grzanki ziołowe op. <text:s/>150g, Mamut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21</text:p>
          </table:table-cell>
          <table:table-cell table:style-name="Tabela4.B2" office:value-type="string">
            <text:p text:style-name="P2">Brzoskwinia w syropie op. 820g, Splendor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7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93">
          <table:table-cell table:style-name="Tabela4.A3" office:value-type="string">
            <text:p text:style-name="P5">122 </text:p>
          </table:table-cell>
          <table:table-cell table:style-name="Tabela4.B2" office:value-type="string">
            <text:p text:style-name="P2">Nasiona chyja op. 1kg, Orzeszek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23</text:p>
          </table:table-cell>
          <table:table-cell table:style-name="Tabela4.B2" office:value-type="string">
            <text:p text:style-name="P2">Cukier puder op. 500g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8">
          <table:table-cell table:style-name="Tabela4.A3" office:value-type="string">
            <text:p text:style-name="P5">124</text:p>
          </table:table-cell>
          <table:table-cell table:style-name="Tabela4.B2" office:value-type="string">
            <text:p text:style-name="P2">Miód pszczeli wielokwiatowy naturalny, op. 400g słoik szkla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25</text:p>
          </table:table-cell>
          <table:table-cell table:style-name="Tabela4.B2" office:value-type="string">
            <text:p text:style-name="P2">Orzech laskowy, łyskany, <text:s/>op. do 100g, Orzeszek 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26</text:p>
          </table:table-cell>
          <table:table-cell table:style-name="Tabela4.B2" office:value-type="string">
            <text:p text:style-name="P2">Ciecierzyca konserwowa, op. puszka 400g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27</text:p>
          </table:table-cell>
          <table:table-cell table:style-name="Tabela4.B2" office:value-type="string">
            <text:p text:style-name="P2">Ciecierzyca nasiona suche <text:s/>op. 400-500g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28</text:p>
          </table:table-cell>
          <table:table-cell table:style-name="Tabela4.B2" office:value-type="string">
            <text:p text:style-name="P2">Dżem owocowy 100% owoców, op. 220g słoik szklany , truskawkowy, Łowicz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8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29</text:p>
          </table:table-cell>
          <table:table-cell table:style-name="Tabela4.B2" office:value-type="string">
            <text:p text:style-name="P2">Pasztet drobiowy op. 155g, Drosed, Podlaski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2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0</text:p>
          </table:table-cell>
          <table:table-cell table:style-name="Tabela4.B2" office:value-type="string">
            <text:p text:style-name="P2">Płatki jaglane op. 200. Kupiec,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10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1</text:p>
          </table:table-cell>
          <table:table-cell table:style-name="Tabela4.B2" office:value-type="string">
            <text:p text:style-name="P2">Płatki jęczmienne Polgreen op. 500g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9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2</text:p>
          </table:table-cell>
          <table:table-cell table:style-name="Tabela4.B2" office:value-type="string">
            <text:p text:style-name="P2">Płatki kukurydziane klasyczne op. 250g, Lubella Corn Flakes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ext:soft-page-break/>
        <table:table-row table:style-name="Tabela4.6">
          <table:table-cell table:style-name="Tabela4.A3" office:value-type="string">
            <text:p text:style-name="P5">133</text:p>
          </table:table-cell>
          <table:table-cell table:style-name="Tabela4.B2" office:value-type="string">
            <text:p text:style-name="P2">Płatki kukurydziane pełne ziarno op. 250, bez sztucznych dodatków lub równoważny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4</text:p>
          </table:table-cell>
          <table:table-cell table:style-name="Tabela4.B2" office:value-type="string">
            <text:p text:style-name="P2">Płatki owsiane górskie op. 500g,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8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5</text:p>
          </table:table-cell>
          <table:table-cell table:style-name="Tabela4.B2" office:value-type="string">
            <text:p text:style-name="P2">Płatki ryżowe op. 250g, Polgreen lub równoważny</text:p>
          </table:table-cell>
          <table:table-cell table:style-name="Tabela4.B2" office:value-type="string">
            <text:p text:style-name="P3">szt</text:p>
          </table:table-cell>
          <table:table-cell table:style-name="Tabela4.B2" office:value-type="string">
            <text:p text:style-name="P3">1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6</text:p>
          </table:table-cell>
          <table:table-cell table:style-name="Tabela4.B2" office:value-type="string">
            <text:p text:style-name="P2">Napój sojowy bez dodatku cukru <text:s/>op. karton 1litr</text:p>
          </table:table-cell>
          <table:table-cell table:style-name="Tabela4.B2" office:value-type="string">
            <text:p text:style-name="P3">Sz. 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7</text:p>
          </table:table-cell>
          <table:table-cell table:style-name="Tabela4.B2" office:value-type="string">
            <text:p text:style-name="P2">Napój owsiano- migdałowy bez dodatku cukru , op. karton 1litr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8</text:p>
          </table:table-cell>
          <table:table-cell table:style-name="Tabela4.B2" office:value-type="string">
            <text:p text:style-name="P2">Płatki orkiszowe pełnoziarniste op. 250-500g 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2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39</text:p>
          </table:table-cell>
          <table:table-cell table:style-name="Tabela4.B2" office:value-type="string">
            <text:p text:style-name="P2">Cukier trzcinowy, op. <text:s/>do 500g</text:p>
          </table:table-cell>
          <table:table-cell table:style-name="Tabela4.B2" office:value-type="string">
            <text:p text:style-name="P3">Szt.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40</text:p>
          </table:table-cell>
          <table:table-cell table:style-name="Tabela4.B2" office:value-type="string">
            <text:p text:style-name="P2">Ciasteczka owsiane naturalne/ żurawina op, 138g Sante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6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41</text:p>
          </table:table-cell>
          <table:table-cell table:style-name="Tabela4.B2" office:value-type="string">
            <text:p text:style-name="P2">Ciasteczka <text:s text:c="10"/>śniadaniowe z żurawiną bez dodatku cukru op. 300g, Sante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42</text:p>
          </table:table-cell>
          <table:table-cell table:style-name="Tabela4.B2" office:value-type="string">
            <text:p text:style-name="P2">Ananas puszka 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43</text:p>
          </table:table-cell>
          <table:table-cell table:style-name="Tabela4.B2" office:value-type="string">
            <text:p text:style-name="P2">Kawa INKA op. 150g lub równoważny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5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>144 </text:p>
          </table:table-cell>
          <table:table-cell table:style-name="Tabela4.B2" office:value-type="string">
            <text:p text:style-name="P2">Papaja puszka </text:p>
          </table:table-cell>
          <table:table-cell table:style-name="Tabela4.B2" office:value-type="string">
            <text:p text:style-name="P3">Szt. </text:p>
          </table:table-cell>
          <table:table-cell table:style-name="Tabela4.B2" office:value-type="string">
            <text:p text:style-name="P3">10</text:p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  <table:table-row table:style-name="Tabela4.6">
          <table:table-cell table:style-name="Tabela4.A3" office:value-type="string">
            <text:p text:style-name="P5"/>
          </table:table-cell>
          <table:table-cell table:style-name="Tabela4.B2" office:value-type="string">
            <text:p text:style-name="P2">Ogółem <text:s/>wartość brutto złOgółem <text:s/>wartość brutto złOgółem <text:s/>wartość brutto zł</text:p>
          </table:table-cell>
          <table:table-cell table:style-name="Tabela4.B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  <table:table-cell table:style-name="Tabela4.G2" office:value-type="string">
            <text:p text:style-name="P3"/>
          </table:table-cell>
        </table:table-row>
      </table:table>
      <text:p text:style-name="P23"/>
      <text:p text:style-name="P21">Wszystkie towary dostarczone do stołówki <text:s/>posiadają <text:s/>oznakowanie z informacją o wartości odżywczej w 100g/100g/ml, surowca/ składnika z uwzględnieniem ;</text:p>
      <text:p text:style-name="P21">-wartości energetycznej w KJ i kcal,</text:p>
      <text:p text:style-name="P21">-zawartości tłuszczu wg, w tym nasyconych kwasów tłuszczowych w g,</text:p>
      <text:p text:style-name="P21">-zawartości węglowodanów g, w tym cukrów w g, </text:p>
      <text:p text:style-name="P21">-zawartości białka w g</text:p>
      <text:p text:style-name="P20"><text:s/>-zawartości soli w g</text:p>
      <text:p text:style-name="P21"><text:soft-page-break/><text:s/>Wszystkie dostarczone surowce i składniki posiadają <text:s/>wykaz składników wraz <text:s/>z wykazem zawartych w nich składników alergennych, <text:s/>z <text:s/>datą przydatności do spożycia, oraz czytelnym i nieusuwalnym kodem identyfikacyjnym umożliwiającym identyfikację artykułu spożywczego, partii produkcyjnej, nadanym przez producenta i umożliwiającym ich identyfikowalność, zgodnie z obowiązującym prawem( rozporządzenie Ministra Rolnictwa i Rozwoju Wsi z dn. 23 grudnia 2014r.w sprawie znakowania poszczególnych rodz. środków spożywczych( Dz. U. z 2015r. poz. 29). Wykonawca musi <text:s/>spełniać wymagania <text:s/>higieniczno –sanitarne w procesie produkcji i obrocie żywnością zgodnie <text:s text:c="23"/>z obowiązującymi przepisami, zgodnie z normami systemu HCCP, GMP/GHP</text:p>
      <text:p text:style-name="P21">Towar musi być zabezpieczony przed wpływem warunków zewnętrznych (zawilgoceniem, szkodnikami, uszkodzeniami mechanicznymi), </text:p>
      <text:p text:style-name="P21"><text:s/>Opakowanie <text:s/>jednostkowe– materiał do kontaktu z żywnością, opakowanie szczelne zabezpieczające przed wyciekiem, wpływem czynników zewnętrznych, wymagana etykieta z oznakowaniem zgodnie <text:s text:c="16"/>z obowiązującymi przepisami. Opakowanie zbiorcze- wykonane z materiałów, które nie powodują zmian cech organoleptycznych środków spożywczych, obcych zapachów, są łatwe do utrzymania czystości, uwzględniające właściwości towaru, bez zabrudzeń i pęknięć, zabezpieczające towar na czas transportu. Transport z zachowaniem łańcucha chłodniczego z wymaganą temperaturą, termometr <text:s/>po stronie dostawcy, na żądanie zamawiającego przedstawiona będzie temperatura transportu. Jeżeli <text:s/>dostawa odbywa się w pojemnikach termoizolacyjnych- wymagany termometr <text:s text:c="11"/>w pojemniku, na żądanie zamawiającego okazywana temperatura wewnątrz pojemnika. <text:s/>Samochód dostosowany do transportu żywności (wymagany odbiór sanitarny), <text:s/>jeśli transportowane są różne <text:s/>artykuły („czyste”) i („brudne”) wymagane <text:s/>oddzielenie produktów w celu eliminacji zanieczyszczeń krzyżowych. Kierowca przeszkolony z zasad dobrej praktyki higienicznej, posiada książeczkę do celów sanitarno-epidemiologicznych( okaże na żądanie zamawiającego). Zamówienia można dokonywać w formie telefonicznej lub innej, dostawa w uzgodnionym terminie, dostawca zobowiązany <text:s/>jest do rozładowania dostawy, oraz wniesienia na miejsce dostawy, wskazane przez zamawiającego. Dostawca <text:s/>zobowiązany jest do dostarczenia wszelkich innych dokumentów i zaświadczeń wymaganych przez zamawiającego. Podana ilość orientacyjnego zapotrzebowania w okresie 12 miesięcy, może różnić się od ilości zamawianej przez Zamawiającego po podpisaniu umowy. Dostawca zobowiązany jest do dostarczenia wszystkich <text:s/>potrzebnych dokumentów.</text:p>
      <text:p text:style-name="P21">Słowo równoważny- <text:s/>oznacza, że produkt zamienny ma być dokładnie <text:s/>opisany jak <text:s/>produkt, który jest wskazany w zamówieniu, ma taką samą gramaturę, <text:s/>właściwości organoleptyczne, musi zawierać takie same <text:s/>wartości odżywcze <text:s/>w 100g produktu , posiadać taki sam wykaz użytych składników <text:s text:c="21"/>z oznaczeniem alergenów, do produkcji zamiennika muszą być użyte takie same produkty np. mąka, analogicznie nie może zawierać <text:s/>chemicznych dodatków takich jak regulator kwasowości, skrobia modyfikowana, syropu glukozowo – fruktozowego, aromatów, spulchniaczy, substancji przeciwzbrylającej <text:s/>-E 536, karmelu, dwutlenku siarki, etylowani liny, przeciwutleniacz (E 385) i innych podobnych szkodliwych substancji , opakowania muszą spełniać <text:s/>wszystkie normy w myśl obowiązujących przepisów. Mogą różnić się nazwą producenta.</text:p>
      <text:p text:style-name="P23"/>
      <text:p text:style-name="Standard"/>
      <text:p text:style-name="Standard"/>
      <text:p text:style-name="Standard"/>
      <text:list xml:id="list32503125" text:continue-numbering="true" text:style-name="WWNum3">
        <text:list-header>
          <text:p text:style-name="P33"><text:span text:style-name="T6">Część III: </text:span><text:span text:style-name="T5">03100000-2</text:span></text:p>
          <text:p text:style-name="P34"><text:soft-page-break/><text:s text:c="18"/>15300000-1 </text:p>
          <text:p text:style-name="P39"/>
          <text:p text:style-name="P41">Produkty rolnictwa i ogrodnictwa i podobne</text:p>
        </text:list-header>
      </text:list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C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7">Lp</text:p>
          </table:table-cell>
          <table:table-cell table:style-name="Tabela8.B1" office:value-type="string">
            <text:p text:style-name="P7">Nazwa towaru</text:p>
          </table:table-cell>
          <table:table-cell table:style-name="Tabela8.B1" office:value-type="string">
            <text:p text:style-name="P7">Jednostka miary</text:p>
          </table:table-cell>
          <table:table-cell table:style-name="Tabela8.B1" office:value-type="string">
            <text:p text:style-name="P7">Ilość szacunkowa (w ciągu okresu obowiązywania umowy)</text:p>
          </table:table-cell>
          <table:table-cell table:style-name="Tabela8.B1" office:value-type="string">
            <text:p text:style-name="P7">Cena jedn. netto zł</text:p>
          </table:table-cell>
          <table:table-cell table:style-name="Tabela8.B1" office:value-type="string">
            <text:p text:style-name="P7">Wartość netto zł</text:p>
          </table:table-cell>
          <table:table-cell table:style-name="Tabela8.B1" office:value-type="string">
            <text:p text:style-name="P7">Stawka VAT w %</text:p>
          </table:table-cell>
          <table:table-cell table:style-name="Tabela8.B1" office:value-type="string">
            <text:p text:style-name="P7">Wartość VAT w zł</text:p>
          </table:table-cell>
          <table:table-cell table:style-name="Tabela8.B1" office:value-type="string">
            <text:p text:style-name="P28">Cena jedn brutto zł</text:p>
          </table:table-cell>
          <table:table-cell table:style-name="Tabela8.B1" office:value-type="string">
            <text:p text:style-name="P27">Wartość brutto zł</text:p>
          </table:table-cell>
        </table:table-row>
        <table:table-row table:style-name="Tabela8.1">
          <table:table-cell table:style-name="Tabela8.A2" office:value-type="string">
            <text:p text:style-name="P5">145</text:p>
          </table:table-cell>
          <table:table-cell table:style-name="Tabela8.B2" office:value-type="string">
            <text:p text:style-name="P2">Banan </text:p>
          </table:table-cell>
          <table:table-cell table:style-name="Tabela8.B2" office:value-type="string">
            <text:p text:style-name="P3">kg</text:p>
          </table:table-cell>
          <table:table-cell table:style-name="Tabela8.B2" office:value-type="string">
            <text:p text:style-name="P3">320</text:p>
          </table:table-cell>
          <table:table-cell table:style-name="Tabela8.B2" office:value-type="string">
            <text:p text:style-name="P1"/>
          </table:table-cell>
          <table:table-cell table:style-name="Tabela8.B2" office:value-type="string">
            <text:p text:style-name="P1"/>
          </table:table-cell>
          <table:table-cell table:style-name="Tabela8.G2" office:value-type="string">
            <text:p text:style-name="P2"/>
          </table:table-cell>
          <table:table-cell table:style-name="Tabela8.G2" office:value-type="string">
            <text:p text:style-name="P2"/>
          </table:table-cell>
          <table:table-cell table:style-name="Tabela8.G2" office:value-type="string">
            <text:p text:style-name="P2"/>
          </table:table-cell>
          <table:table-cell table:style-name="Tabela8.G2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46</text:p>
          </table:table-cell>
          <table:table-cell table:style-name="Tabela8.B3" office:value-type="string">
            <text:p text:style-name="P2">Cytryn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44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47</text:p>
          </table:table-cell>
          <table:table-cell table:style-name="Tabela8.B3" office:value-type="string">
            <text:p text:style-name="P2">Gruszk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8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48</text:p>
          </table:table-cell>
          <table:table-cell table:style-name="Tabela8.B3" office:value-type="string">
            <text:p text:style-name="P2">Mandarynk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6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49</text:p>
          </table:table-cell>
          <table:table-cell table:style-name="Tabela8.B3" office:value-type="string">
            <text:p text:style-name="P2">Truskawk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3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0</text:p>
          </table:table-cell>
          <table:table-cell table:style-name="Tabela8.B3" office:value-type="string">
            <text:p text:style-name="P2">Nektarynk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1</text:p>
          </table:table-cell>
          <table:table-cell table:style-name="Tabela8.B3" office:value-type="string">
            <text:p text:style-name="P2">Morel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2</text:p>
          </table:table-cell>
          <table:table-cell table:style-name="Tabela8.B3" office:value-type="string">
            <text:p text:style-name="P2">Awokado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3</text:p>
          </table:table-cell>
          <table:table-cell table:style-name="Tabela8.B3" office:value-type="string">
            <text:p text:style-name="P2">Winogrono białe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4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ext:soft-page-break/>
        <table:table-row table:style-name="Tabela8.1">
          <table:table-cell table:style-name="Tabela8.A3" office:value-type="string">
            <text:p text:style-name="P5">154</text:p>
          </table:table-cell>
          <table:table-cell table:style-name="Tabela8.B3" office:value-type="string">
            <text:p text:style-name="P2">Winogrono różowe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4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5</text:p>
          </table:table-cell>
          <table:table-cell table:style-name="Tabela8.B3" office:value-type="string">
            <text:p text:style-name="P2">Pomarańcza mał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6</text:p>
          </table:table-cell>
          <table:table-cell table:style-name="Tabela8.B3" office:value-type="string">
            <text:p text:style-name="P2">Kaki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7</text:p>
          </table:table-cell>
          <table:table-cell table:style-name="Tabela8.B3" office:value-type="string">
            <text:p text:style-name="P2">Kiwi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0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8</text:p>
          </table:table-cell>
          <table:table-cell table:style-name="Tabela8.B3" office:value-type="string">
            <text:p text:style-name="P2">Arbuz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59</text:p>
          </table:table-cell>
          <table:table-cell table:style-name="Tabela8.B3" office:value-type="string">
            <text:p text:style-name="P2">Pamelo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0</text:p>
          </table:table-cell>
          <table:table-cell table:style-name="Tabela8.B3" office:value-type="string">
            <text:p text:style-name="P2">Borówk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1</text:p>
          </table:table-cell>
          <table:table-cell table:style-name="Tabela8.B3" office:value-type="string">
            <text:p text:style-name="P2">Jabłko</text:p>
          </table:table-cell>
          <table:table-cell table:style-name="Tabela8.B3" office:value-type="string">
            <text:p text:style-name="P3">kg</text:p>
          </table:table-cell>
          <table:table-cell table:style-name="Tabela8.D18" office:value-type="float" office:value="1000">
            <text:p text:style-name="P4">100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2</text:p>
          </table:table-cell>
          <table:table-cell table:style-name="Tabela8.B3" office:value-type="string">
            <text:p text:style-name="P2">Śliwk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3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3 </text:p>
          </table:table-cell>
          <table:table-cell table:style-name="Tabela8.B3" office:value-type="string">
            <text:p text:style-name="P2">Mango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4</text:p>
          </table:table-cell>
          <table:table-cell table:style-name="Tabela8.B3" office:value-type="string">
            <text:p text:style-name="P2">Brzoskwini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ext:soft-page-break/>
        <table:table-row table:style-name="Tabela8.1">
          <table:table-cell table:style-name="Tabela8.A3" office:value-type="string">
            <text:p text:style-name="P5">165</text:p>
          </table:table-cell>
          <table:table-cell table:style-name="Tabela8.B3" office:value-type="string">
            <text:p text:style-name="P2">Brokuł </text:p>
          </table:table-cell>
          <table:table-cell table:style-name="Tabela8.B3" office:value-type="string">
            <text:p text:style-name="P3">szt</text:p>
          </table:table-cell>
          <table:table-cell table:style-name="Tabela8.B3" office:value-type="string">
            <text:p text:style-name="P3">1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6</text:p>
          </table:table-cell>
          <table:table-cell table:style-name="Tabela8.B3" office:value-type="string">
            <text:p text:style-name="P2">Burak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7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7</text:p>
          </table:table-cell>
          <table:table-cell table:style-name="Tabela8.B3" office:value-type="string">
            <text:p text:style-name="P2">Cebula żółt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4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8</text:p>
          </table:table-cell>
          <table:table-cell table:style-name="Tabela8.B3" office:value-type="string">
            <text:p text:style-name="P2">Cebula czerwon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69</text:p>
          </table:table-cell>
          <table:table-cell table:style-name="Tabela8.B3" office:value-type="string">
            <text:p text:style-name="P2">Dymka /pęczek</text:p>
          </table:table-cell>
          <table:table-cell table:style-name="Tabela8.B3" office:value-type="string">
            <text:p text:style-name="P3">Szt.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0</text:p>
          </table:table-cell>
          <table:table-cell table:style-name="Tabela8.B3" office:value-type="string">
            <text:p text:style-name="P2">Cukini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1</text:p>
          </table:table-cell>
          <table:table-cell table:style-name="Tabela8.B3" office:value-type="string">
            <text:p text:style-name="P2">Czosnek/ 1główka </text:p>
          </table:table-cell>
          <table:table-cell table:style-name="Tabela8.B3" office:value-type="string">
            <text:p text:style-name="P3">szt</text:p>
          </table:table-cell>
          <table:table-cell table:style-name="Tabela8.B3" office:value-type="string">
            <text:p text:style-name="P3">10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2</text:p>
          </table:table-cell>
          <table:table-cell table:style-name="Tabela8.B3" office:value-type="string">
            <text:p text:style-name="P2">Dyni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3</text:p>
          </table:table-cell>
          <table:table-cell table:style-name="Tabela8.B3" office:value-type="string">
            <text:p text:style-name="P2">Botwina /pęczek</text:p>
          </table:table-cell>
          <table:table-cell table:style-name="Tabela8.B3" office:value-type="string">
            <text:p text:style-name="P3">Szt. 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4</text:p>
          </table:table-cell>
          <table:table-cell table:style-name="Tabela8.B3" office:value-type="string">
            <text:p text:style-name="P2">Cykoria op. 500g</text:p>
          </table:table-cell>
          <table:table-cell table:style-name="Tabela8.B3" office:value-type="string">
            <text:p text:style-name="P3">Szt.</text:p>
          </table:table-cell>
          <table:table-cell table:style-name="Tabela8.B3" office:value-type="string">
            <text:p text:style-name="P3">5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5</text:p>
          </table:table-cell>
          <table:table-cell table:style-name="Tabela8.B3" office:value-type="string">
            <text:p text:style-name="P2">Kalafior </text:p>
          </table:table-cell>
          <table:table-cell table:style-name="Tabela8.B3" office:value-type="string">
            <text:p text:style-name="P3">Szt. </text:p>
          </table:table-cell>
          <table:table-cell table:style-name="Tabela8.B3" office:value-type="string">
            <text:p text:style-name="P3">2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ext:soft-page-break/>
        <table:table-row table:style-name="Tabela8.1">
          <table:table-cell table:style-name="Tabela8.A3" office:value-type="string">
            <text:p text:style-name="P5">176</text:p>
          </table:table-cell>
          <table:table-cell table:style-name="Tabela8.B3" office:value-type="string">
            <text:p text:style-name="P2">Kapusta biał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7</text:p>
          </table:table-cell>
          <table:table-cell table:style-name="Tabela8.B3" office:value-type="string">
            <text:p text:style-name="P2">Kapusta czerwon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3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8</text:p>
          </table:table-cell>
          <table:table-cell table:style-name="Tabela8.B3" office:value-type="string">
            <text:p text:style-name="P2">Kapusta kwaszon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8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79</text:p>
          </table:table-cell>
          <table:table-cell table:style-name="Tabela8.B3" office:value-type="string">
            <text:p text:style-name="P2">Kapusta pekińsk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9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" office:value-type="string">
            <text:p text:style-name="P5">180</text:p>
          </table:table-cell>
          <table:table-cell table:style-name="Tabela8.B3" office:value-type="string">
            <text:p text:style-name="P2">Koper ogrodowy – pojedynczy pęczek</text:p>
          </table:table-cell>
          <table:table-cell table:style-name="Tabela8.B3" office:value-type="string">
            <text:p text:style-name="P3">szt</text:p>
          </table:table-cell>
          <table:table-cell table:style-name="Tabela8.B3" office:value-type="string">
            <text:p text:style-name="P3">22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81">
            <text:p text:style-name="P5">181</text:p>
          </table:table-cell>
          <table:table-cell table:style-name="Tabela8.B3" office:value-type="string">
            <text:p text:style-name="P2">Ogórek zielony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50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82">
            <text:p text:style-name="P5">182</text:p>
          </table:table-cell>
          <table:table-cell table:style-name="Tabela8.B3" office:value-type="string">
            <text:p text:style-name="P2">Ogórek kwaszony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7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83">
            <text:p text:style-name="P5">183</text:p>
          </table:table-cell>
          <table:table-cell table:style-name="Tabela8.B3" office:value-type="string">
            <text:p text:style-name="P2">Pieczarka uprawn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84">
            <text:p text:style-name="P5">184</text:p>
          </table:table-cell>
          <table:table-cell table:style-name="Tabela8.B3" office:value-type="string">
            <text:p text:style-name="P2">Pietruszka korzeń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7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85">
            <text:p text:style-name="P5">185</text:p>
          </table:table-cell>
          <table:table-cell table:style-name="Tabela8.B3" office:value-type="string">
            <text:p text:style-name="P2">Pietruszka liście- pojedynczy pęczek</text:p>
          </table:table-cell>
          <table:table-cell table:style-name="Tabela8.B3" office:value-type="string">
            <text:p text:style-name="P3">szt</text:p>
          </table:table-cell>
          <table:table-cell table:style-name="Tabela8.B3" office:value-type="string">
            <text:p text:style-name="P3">15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86">
            <text:p text:style-name="P5">186</text:p>
          </table:table-cell>
          <table:table-cell table:style-name="Tabela8.B3" office:value-type="string">
            <text:p text:style-name="P2">Papryka czerwona/ żółta/zielon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ext:soft-page-break/>
        <table:table-row table:style-name="Tabela8.1">
          <table:table-cell table:style-name="Tabela8.A38" office:value-type="float" office:value="187">
            <text:p text:style-name="P5">187</text:p>
          </table:table-cell>
          <table:table-cell table:style-name="Tabela8.B3" office:value-type="string">
            <text:p text:style-name="P2">Pomidor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65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88">
            <text:p text:style-name="P5">188</text:p>
          </table:table-cell>
          <table:table-cell table:style-name="Tabela8.B3" office:value-type="string">
            <text:p text:style-name="P2">Por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9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89">
            <text:p text:style-name="P5">189</text:p>
          </table:table-cell>
          <table:table-cell table:style-name="Tabela8.B3" office:value-type="string">
            <text:p text:style-name="P2">Rzodkiewka –pojedynczy <text:s/>pęczek</text:p>
          </table:table-cell>
          <table:table-cell table:style-name="Tabela8.B3" office:value-type="string">
            <text:p text:style-name="P3">Szt. </text:p>
          </table:table-cell>
          <table:table-cell table:style-name="Tabela8.B3" office:value-type="string">
            <text:p text:style-name="P3">42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0">
            <text:p text:style-name="P5">190</text:p>
          </table:table-cell>
          <table:table-cell table:style-name="Tabela8.B3" office:value-type="string">
            <text:p text:style-name="P2">Sałata masłowa</text:p>
          </table:table-cell>
          <table:table-cell table:style-name="Tabela8.B3" office:value-type="string">
            <text:p text:style-name="P3">Szt. </text:p>
          </table:table-cell>
          <table:table-cell table:style-name="Tabela8.B3" office:value-type="string">
            <text:p text:style-name="P3">37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1">
            <text:p text:style-name="P5">191</text:p>
          </table:table-cell>
          <table:table-cell table:style-name="Tabela8.B3" office:value-type="string">
            <text:p text:style-name="P2">Sałata lodowa</text:p>
          </table:table-cell>
          <table:table-cell table:style-name="Tabela8.B3" office:value-type="string">
            <text:p text:style-name="P3">Szt. <text:s/></text:p>
          </table:table-cell>
          <table:table-cell table:style-name="Tabela8.B3" office:value-type="string">
            <text:p text:style-name="P3">9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2">
            <text:p text:style-name="P5">192</text:p>
          </table:table-cell>
          <table:table-cell table:style-name="Tabela8.B3" office:value-type="string">
            <text:p text:style-name="P2">Seler korzeniowy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9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3">
            <text:p text:style-name="P5">193</text:p>
          </table:table-cell>
          <table:table-cell table:style-name="Tabela8.B3" office:value-type="string">
            <text:p text:style-name="P2">Szczypiorek –1 <text:s text:c="2"/>pęczek</text:p>
          </table:table-cell>
          <table:table-cell table:style-name="Tabela8.B3" office:value-type="string">
            <text:p text:style-name="P3">Szt. </text:p>
          </table:table-cell>
          <table:table-cell table:style-name="Tabela8.B3" office:value-type="string">
            <text:p text:style-name="P3">1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4">
            <text:p text:style-name="P5">194</text:p>
          </table:table-cell>
          <table:table-cell table:style-name="Tabela8.B3" office:value-type="string">
            <text:p text:style-name="P2">Ziemniaki op. 15kg, posiadają nadany numer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20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5">
            <text:p text:style-name="P5">195</text:p>
          </table:table-cell>
          <table:table-cell table:style-name="Tabela8.B3" office:value-type="string">
            <text:p text:style-name="P2">Ziemniak młody, posiadają nadany numer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20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6">
            <text:p text:style-name="P5">196</text:p>
          </table:table-cell>
          <table:table-cell table:style-name="Tabela8.B3" office:value-type="string">
            <text:p text:style-name="P2">Rukola /roszponka</text:p>
          </table:table-cell>
          <table:table-cell table:style-name="Tabela8.B3" office:value-type="string">
            <text:p text:style-name="P3">Szt. </text:p>
          </table:table-cell>
          <table:table-cell table:style-name="Tabela8.B3" office:value-type="string">
            <text:p text:style-name="P3">12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7">
            <text:p text:style-name="P5">197</text:p>
          </table:table-cell>
          <table:table-cell table:style-name="Tabela8.B3" office:value-type="string">
            <text:p text:style-name="P2">Rzodkiew biała/rzepa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ext:soft-page-break/>
        <table:table-row table:style-name="Tabela8.1">
          <table:table-cell table:style-name="Tabela8.A38" office:value-type="float" office:value="198">
            <text:p text:style-name="P5">198</text:p>
          </table:table-cell>
          <table:table-cell table:style-name="Tabela8.B3" office:value-type="string">
            <text:p text:style-name="P2">Kiełki </text:p>
          </table:table-cell>
          <table:table-cell table:style-name="Tabela8.B3" office:value-type="string">
            <text:p text:style-name="P3">Szt.</text:p>
          </table:table-cell>
          <table:table-cell table:style-name="Tabela8.B3" office:value-type="string">
            <text:p text:style-name="P3">2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199">
            <text:p text:style-name="P5">199</text:p>
          </table:table-cell>
          <table:table-cell table:style-name="Tabela8.B3" office:value-type="string">
            <text:p text:style-name="P2">Szpinak <text:s/>op. 150-200g</text:p>
          </table:table-cell>
          <table:table-cell table:style-name="Tabela8.B3" office:value-type="string">
            <text:p text:style-name="P3">Sz.t</text:p>
          </table:table-cell>
          <table:table-cell table:style-name="Tabela8.B3" office:value-type="string">
            <text:p text:style-name="P3">5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200">
            <text:p text:style-name="P5">200</text:p>
          </table:table-cell>
          <table:table-cell table:style-name="Tabela8.B3" office:value-type="string">
            <text:p text:style-name="P2">Jarmuż op. 150-200g</text:p>
          </table:table-cell>
          <table:table-cell table:style-name="Tabela8.B3" office:value-type="string">
            <text:p text:style-name="P3">Szt. 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201">
            <text:p text:style-name="P5">201</text:p>
          </table:table-cell>
          <table:table-cell table:style-name="Tabela8.B3" office:value-type="string">
            <text:p text:style-name="P2"><text:s/>Brukselka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1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38" office:value-type="float" office:value="202">
            <text:p text:style-name="P5">202</text:p>
          </table:table-cell>
          <table:table-cell table:style-name="Tabela8.B3" office:value-type="string">
            <text:p text:style-name="P2">Marchew </text:p>
          </table:table-cell>
          <table:table-cell table:style-name="Tabela8.B3" office:value-type="string">
            <text:p text:style-name="P3">kg</text:p>
          </table:table-cell>
          <table:table-cell table:style-name="Tabela8.B3" office:value-type="string">
            <text:p text:style-name="P3">700</text:p>
          </table:table-cell>
          <table:table-cell table:style-name="Tabela8.B3" office:value-type="string">
            <text:p text:style-name="P1"/>
          </table:table-cell>
          <table:table-cell table:style-name="Tabela8.B3" office:value-type="string">
            <text:p text:style-name="P1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  <table:table-cell table:style-name="Tabela8.G3" office:value-type="string">
            <text:p text:style-name="P2"/>
          </table:table-cell>
        </table:table-row>
        <table:table-row table:style-name="Tabela8.1">
          <table:table-cell table:style-name="Tabela8.A60">
            <text:p text:style-name="P5"/>
          </table:table-cell>
          <table:table-cell table:style-name="Tabela8.B2" office:value-type="string">
            <text:p text:style-name="P2">Ogółem <text:s/>wartość brutto zł</text:p>
          </table:table-cell>
          <table:table-cell table:style-name="Tabela8.B2" office:value-type="string">
            <text:p text:style-name="P3"/>
          </table:table-cell>
          <table:table-cell table:style-name="Tabela8.B2" office:value-type="string">
            <text:p text:style-name="P3"/>
          </table:table-cell>
          <table:table-cell table:style-name="Tabela8.B2" office:value-type="string">
            <text:p text:style-name="P1"/>
          </table:table-cell>
          <table:table-cell table:style-name="Tabela8.B2" office:value-type="string">
            <text:p text:style-name="P1"/>
          </table:table-cell>
          <table:table-cell table:style-name="Tabela8.G2" office:value-type="string">
            <text:p text:style-name="P2"/>
          </table:table-cell>
          <table:table-cell table:style-name="Tabela8.G2" office:value-type="string">
            <text:p text:style-name="P2"/>
          </table:table-cell>
          <table:table-cell table:style-name="Tabela8.G2" office:value-type="string">
            <text:p text:style-name="P2"/>
          </table:table-cell>
          <table:table-cell table:style-name="Tabela8.G2" office:value-type="string">
            <text:p text:style-name="P2"/>
          </table:table-cell>
        </table:table-row>
      </table:table>
      <text:p text:style-name="P19"/>
      <text:p text:style-name="P19">Warzywa korzeniowe ( marchew ,seler korzeniowy, <text:s/>pietruszka , burak, por)- czyste, zdrowe, bez uszkodzeń mechanicznych i poczynionych przez szkodniki, o barwie właściwej dla danego warzywa; niedopuszczalne są zwiędnięte, zapleśniałe, nadgnite, o obcym zapachy, pietruszka bez bocznych rozgałęzień. Ziemniaki- bulwy dojrzałe, jędrne, kształtne, suche, nieuszkodzone, nienadmarznięte, jednolite odmianowo, bez pustych miejsc, niedopuszczalne są nadgnite, zgniłe, zapleśniałe, zzieleniałe, porośnięte. Pory białe, jędrne, sprężyste, <text:s/>z nieuszkodzonymi zielonymi zakończeniami liści. Koper i natka pietruszki – barwa zielona, liście zdrowe, czyste bez uszkodzeń, bez oznak pleśni <text:s text:c="5"/>i gnicia. Sałata – zielona jędrna bez plam i nadgnić. Kapusta, kalafiory, brokuły- główki czyste, niezwiędnięte, <text:s/>zdrowe, nieuszkodzone, bez oznak gnicia. Ogórki, pomidory, papryki- wyrośnięte, zdrowe bez przebarwień, oznak gnicia i pleśni. Cebula, czosnek <text:s/>główki– czyste zdrowe, dojrzałe, łuska sucha, niepopękana. Owoce jędrne, nie pobijane, bez uszkodzeń mechanicznych, bez śladów pleśni, miąższ soczysty. Ogórek i kapusta kwaszone <text:s text:c="2"/>odpowiednio opakowane z długim <text:s/>terminem przydatności. Dostarczony towar do stołówki musi być <text:s/>pierwszej jakości</text:p>
      <text:p text:style-name="P19">Wszystkie towary dostarczone do stołówki oprócz warzyw i owoców, <text:s/>posiadają <text:s/>oznakowanie <text:s text:c="12"/>z informacją o wartości odżywczej w 100g/100g/ml, surowca/ składnika z uwzględnieniem ;</text:p>
      <text:p text:style-name="P19">-wartości energetycznej w KJ i kcal,</text:p>
      <text:p text:style-name="P19">-zawartości tłuszczu wg, w tym nasyconych kwasów tłuszczowych w g,</text:p>
      <text:p text:style-name="P19"><text:soft-page-break/>-zawartości węglowodanów g, w tym cukrów w g, </text:p>
      <text:p text:style-name="P19">-zawartości białka w g</text:p>
      <text:p text:style-name="P19"><text:s/>-zawartości soli w g</text:p>
      <text:p text:style-name="P19">Wszystkie dostarczone surowce i składniki posiadają <text:s/>wykaz składników wraz <text:s/>z wykazem zawartych w nich składników alergennych, <text:s/>z długą minimalną <text:s/>datą przydatności do spożycia, oraz z <text:s/>czytelnym <text:s/>i nieusuwalnym kodem identyfikacyjnym umożliwiającym identyfikację artykułu spożywczego, partii produkcyjnej, nadanym przez producenta i umożliwiającym ich identyfikowalność, zgodnie <text:s text:c="29"/>z obowiązującym prawem (rozporządzenie Ministra Rolnictwa i Rozwoju Wsi z dn. 23 grudnia 2014r.w sprawie znakowania poszczególnych rodz. środków spożywczych( Dz. U. z 2015r. poz. 29). Wykonawca musi <text:s/>spełniać wymagania <text:s/>higieniczno –sanitarne w procesie produkcji i obrocie żywnością zgodnie z obowiązującymi przepisami, zgodnie z normami systemu HCCP, GMP/GHP</text:p>
      <text:p text:style-name="P19">Towar musi być zabezpieczony przed wpływem warunków zewnętrznych (zawilgoceniem, szkodnikami, uszkodzeniami mechanicznymi), </text:p>
      <text:p text:style-name="P19">Opakowanie <text:s/>jednostkowe– materiał do kontaktu z żywnością, opakowanie szczelne zabezpieczające przed wyciekiem, wpływem czynników zewnętrznych, wymagana etykieta z oznakowaniem zgodnie <text:s text:c="15"/>z obowiązującymi przepisami. Opakowanie zbiorcze- wykonane z materiałów, które nie powodują zmian cech organoleptycznych środków spożywczych, obcych zapachów, są łatwe do utrzymania czystości, uwzględniające właściwości towaru, bez zabrudzeń i pęknięć, zabezpieczające towar na czas transportu. Transport z zachowaniem łańcucha chłodniczego z <text:s/>wymaganą temperaturą, termometr <text:s/>po stronie dostawcy, na żądanie zamawiającego przedstawiona będzie temperatura transportu. Jeżeli <text:s/>dostawa odbywa się w pojemnikach termoizolacyjnych- wymagany termometr <text:s text:c="19"/>w pojemniku, na żądanie zamawiającego okazywana temperatura wewnątrz pojemnika. <text:s/>Samochód dostosowany do transportu żywności ( wymagany odbiór sanitarny), <text:s/>jeśli transportowane są różne <text:s/>artykuły („czyste”) i („brudne”) wymagane <text:s/>oddzielenie produktów w celu eliminacji zanieczyszczeń krzyżowych. Kierowca przeszkolony z zasad dobrej praktyki higienicznej, posiada książeczkę do celów sanitarno-epidemiologicznych (okaże na żądanie zamawiającego). Zamówienia można dokonywać <text:s text:c="3"/>w formie telefonicznej lub innej, dostawa w uzgodnionym terminie, dostawca zobowiązany <text:s/>jest do rozładowania dostawy, oraz wniesienia na miejsce dostawy, wskazane przez zamawiającego. Dostawca <text:s/>zobowiązany jest do dostarczenia wszelkich innych dokumentów i <text:s/>zaświadczeń wymaganych przez zamawiającego. Podana ilość orientacyjnego zapotrzebowania w okresie 12 miesięcy, może różnić się od ilości zamawianej przez Zamawiającego po podpisaniu umowy. Dostawca zobowiązany jest do dostarczenia wszystkich <text:s/>potrzebnych dokumentów.</text:p>
      <text:p text:style-name="P19">Słowo równoważny- <text:s/>oznacza, że produkt zamienny ma być dokładnie <text:s/>opisany jak <text:s/>produkt, który jest wskazany w zamówieniu, ma taką samą gramaturę, <text:s/>właściwości organoleptyczne, musi zawierać takie same <text:s/>wartości odżywcze <text:s/>w 100g produktu, posiadać taki sam wykaz użytych składników <text:s text:c="21"/>z oznaczeniem alergenów, do produkcji zamiennika muszą być użyte takie same produkty np. mąka, analogicznie nie może zawierać <text:s/>chemicznych dodatków takich jak regulator kwasowości, skrobia modyfikowana, syropu glukozowo – fruktozowego, aromatów, spulchniaczy, substancji przeciwzbrylającej <text:s/>-E 536, karmelu, dwutlenku siarki, etylowani liny, przeciwutleniacz (E 385) i innych <text:soft-page-break/>podobnych szkodliwych substancji , opakowania spełniające przepisy ustawy, mogą różnić się nazwą producenta.</text:p>
      <text:p text:style-name="Standard"/>
      <text:p text:style-name="Standard"/>
      <text:p text:style-name="Standard"/>
      <text:list xml:id="list32515090" text:continue-numbering="true" text:style-name="WWNum3">
        <text:list-header>
          <text:p text:style-name="P32"><text:span text:style-name="T6">Część IV</text:span><text:span text:style-name="T5">-15229000-9 <text:s/></text:span></text:p>
          <text:p text:style-name="P40"><text:s text:c="7"/></text:p>
          <text:p text:style-name="P37"><text:span text:style-name="T5"><text:s text:c="4"/></text:span><text:span text:style-name="T7"><text:s/>Produkty mrożone</text:span></text:p>
        </text:list-header>
      </text:list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 table:number-columns-repeated="3"/>
        <table:table-column table:style-name="Tabela9.D"/>
        <table:table-column table:style-name="Tabela9.J"/>
        <table:table-row table:style-name="Tabela9.1">
          <table:table-cell table:style-name="Tabela9.A1" office:value-type="string">
            <text:p text:style-name="P7">Lp</text:p>
          </table:table-cell>
          <table:table-cell table:style-name="Tabela9.B1" office:value-type="string">
            <text:p text:style-name="P7">Nazwa towaru</text:p>
          </table:table-cell>
          <table:table-cell table:style-name="Tabela9.B1" office:value-type="string">
            <text:p text:style-name="P7">Jednostka miary</text:p>
          </table:table-cell>
          <table:table-cell table:style-name="Tabela9.B1" office:value-type="string">
            <text:p text:style-name="P7">Ilość szacunkowa (w ciągu okresu obowiązywania umowy)</text:p>
          </table:table-cell>
          <table:table-cell table:style-name="Tabela9.B1" office:value-type="string">
            <text:p text:style-name="P7">Cena jedn. netto zł</text:p>
          </table:table-cell>
          <table:table-cell table:style-name="Tabela9.B1" office:value-type="string">
            <text:p text:style-name="P7">Wartość netto zł</text:p>
          </table:table-cell>
          <table:table-cell table:style-name="Tabela9.B1" office:value-type="string">
            <text:p text:style-name="P7">Stawka VAT w %</text:p>
          </table:table-cell>
          <table:table-cell table:style-name="Tabela9.B1" office:value-type="string">
            <text:p text:style-name="P7">Wartość VAT w zł</text:p>
          </table:table-cell>
          <table:table-cell table:style-name="Tabela9.B1" office:value-type="string">
            <text:p text:style-name="P29">Cena jedn. brutto zł</text:p>
          </table:table-cell>
          <table:table-cell table:style-name="Tabela9.B1" office:value-type="string">
            <text:p text:style-name="P29">Wartość brutto zł</text:p>
          </table:table-cell>
        </table:table-row>
        <table:table-row table:style-name="Tabela9.1">
          <table:table-cell table:style-name="Tabela9.A2" office:value-type="float" office:value="203">
            <text:p text:style-name="P5">203</text:p>
          </table:table-cell>
          <table:table-cell table:style-name="Tabela9.B2" office:value-type="string">
            <text:p text:style-name="P2">Brokuł różyczki gat I op 0,45- 2,5kg</text:p>
          </table:table-cell>
          <table:table-cell table:style-name="Tabela9.B2" office:value-type="string">
            <text:p text:style-name="P2">kg</text:p>
          </table:table-cell>
          <table:table-cell table:style-name="Tabela9.B2" office:value-type="string">
            <text:p text:style-name="P3">20</text:p>
          </table:table-cell>
          <table:table-cell table:style-name="Tabela9.B2" office:value-type="string">
            <text:p text:style-name="P1"/>
          </table:table-cell>
          <table:table-cell table:style-name="Tabela9.B2" office:value-type="string">
            <text:p text:style-name="P1"/>
          </table:table-cell>
          <table:table-cell table:style-name="Tabela9.G2" office:value-type="string">
            <text:p text:style-name="P2"/>
          </table:table-cell>
          <table:table-cell table:style-name="Tabela9.G2" office:value-type="string">
            <text:p text:style-name="P2"/>
          </table:table-cell>
          <table:table-cell table:style-name="Tabela9.G2" office:value-type="string">
            <text:p text:style-name="P2"/>
          </table:table-cell>
          <table:table-cell table:style-name="Tabela9.G2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04">
            <text:p text:style-name="P5">204</text:p>
          </table:table-cell>
          <table:table-cell table:style-name="Tabela9.B3" office:value-type="string">
            <text:p text:style-name="P2">Kapusta brukselka gat I op 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15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05">
            <text:p text:style-name="P5">205</text:p>
          </table:table-cell>
          <table:table-cell table:style-name="Tabela9.B3" office:value-type="string">
            <text:p text:style-name="P2">Fasolka szparagowa żółta gat. I op. 0,45- 2,5 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4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06">
            <text:p text:style-name="P5">206</text:p>
          </table:table-cell>
          <table:table-cell table:style-name="Tabela9.B3" office:value-type="string">
            <text:p text:style-name="P2">Fasolka szparagowa zielona cięta gat I op 0,45- 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22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07">
            <text:p text:style-name="P5">207</text:p>
          </table:table-cell>
          <table:table-cell table:style-name="Tabela9.B3" office:value-type="string">
            <text:p text:style-name="P2">Groszek zielony gat I op 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22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08">
            <text:p text:style-name="P5">208</text:p>
          </table:table-cell>
          <table:table-cell table:style-name="Tabela9.B3" office:value-type="string">
            <text:p text:style-name="P2">Kalafior różyczki gat I op 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5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09">
            <text:p text:style-name="P3">209</text:p>
          </table:table-cell>
          <table:table-cell table:style-name="Tabela9.B3" office:value-type="string">
            <text:p text:style-name="P2">Mieszanka kompotowa lub równoważny, op 0,45-2,5kg, lub równoważny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10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ext:soft-page-break/>
        <table:table-row table:style-name="Tabela9.1">
          <table:table-cell table:style-name="Tabela9.A3" office:value-type="float" office:value="210">
            <text:p text:style-name="P5">210</text:p>
          </table:table-cell>
          <table:table-cell table:style-name="Tabela9.B3" office:value-type="string">
            <text:p text:style-name="P2"><text:s/>Bukiet warzyw lub równoważny op. 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55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11">
            <text:p text:style-name="P5">211</text:p>
          </table:table-cell>
          <table:table-cell table:style-name="Tabela9.B3" office:value-type="string">
            <text:p text:style-name="P2">Marchew mini lub równoważny op 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9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12">
            <text:p text:style-name="P5">212</text:p>
          </table:table-cell>
          <table:table-cell table:style-name="Tabela9.B3" office:value-type="string">
            <text:p text:style-name="P2">Szpinak rozdrobniony op. 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15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13">
            <text:p text:style-name="P5">213</text:p>
          </table:table-cell>
          <table:table-cell table:style-name="Tabela9.B3" office:value-type="string">
            <text:p text:style-name="P2">Truskawka bez szypułek op. 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10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3">
          <table:table-cell table:style-name="Tabela9.A3" office:value-type="float" office:value="214">
            <text:p text:style-name="P5">214</text:p>
          </table:table-cell>
          <table:table-cell table:style-name="Tabela9.B3" office:value-type="string">
            <text:p text:style-name="P2">Wiśnia bez pestek op <text:s/>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5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15">
            <text:p text:style-name="P5">215</text:p>
          </table:table-cell>
          <table:table-cell table:style-name="Tabela9.B3" office:value-type="string">
            <text:p text:style-name="P2">Śliwka bez pestek op. 0,45-2,5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5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16">
            <text:p text:style-name="P5">216</text:p>
          </table:table-cell>
          <table:table-cell table:style-name="Tabela9.B3" office:value-type="string">
            <text:p text:style-name="P2">Filet z <text:s/>miruny <text:s/>bez skóry gat. I , glazura minimalna, op. 6,8- 10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19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17">
            <text:p text:style-name="P5">217</text:p>
          </table:table-cell>
          <table:table-cell table:style-name="Tabela9.B3" office:value-type="string">
            <text:p text:style-name="P2">Mieszanka warzywna 7 składnikowa op. 450g lub równoważny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1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18">
            <text:p text:style-name="P5">218</text:p>
          </table:table-cell>
          <table:table-cell table:style-name="Tabela9.B3" office:value-type="string">
            <text:p text:style-name="P2">Paluszki rybne bez substancji E z solą bez substancji przeciwzbrylających, Frosta <text:s/>lub równoważny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2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19">
            <text:p text:style-name="P5">219</text:p>
          </table:table-cell>
          <table:table-cell table:style-name="Tabela9.B3" office:value-type="string">
            <text:p text:style-name="P2">Burgery z kalafiora i brokuła bez barwników, aromatów i wzmacniaczy smaku, Frosta , lub równoważny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5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1">
          <table:table-cell table:style-name="Tabela9.A3" office:value-type="float" office:value="220">
            <text:p text:style-name="P5">220</text:p>
          </table:table-cell>
          <table:table-cell table:style-name="Tabela9.B3" office:value-type="string">
            <text:p text:style-name="P2">Kostka z mintaja w chrupiącej posypce bez konserwantów i polepszaczy smaku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1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ext:soft-page-break/>
        <table:table-row table:style-name="Tabela9.20">
          <table:table-cell table:style-name="Tabela9.A3" office:value-type="float" office:value="221">
            <text:p text:style-name="P5">221</text:p>
          </table:table-cell>
          <table:table-cell table:style-name="Tabela9.B3" office:value-type="string">
            <text:p text:style-name="P2">Marchewka <text:s/>z groszkiem <text:s/>op. 0,45-2,5 kg</text:p>
          </table:table-cell>
          <table:table-cell table:style-name="Tabela9.B3" office:value-type="string">
            <text:p text:style-name="P2">kg</text:p>
          </table:table-cell>
          <table:table-cell table:style-name="Tabela9.B3" office:value-type="string">
            <text:p text:style-name="P3">10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21">
          <table:table-cell table:style-name="Tabela9.A3" office:value-type="float" office:value="222">
            <text:p text:style-name="P5">222</text:p>
          </table:table-cell>
          <table:table-cell table:style-name="Tabela9.B3" office:value-type="string">
            <text:p text:style-name="P2">Malina op 450g</text:p>
          </table:table-cell>
          <table:table-cell table:style-name="Tabela9.B3" office:value-type="string">
            <text:p text:style-name="P2">Kg </text:p>
          </table:table-cell>
          <table:table-cell table:style-name="Tabela9.B3" office:value-type="string">
            <text:p text:style-name="P3">5</text:p>
          </table:table-cell>
          <table:table-cell table:style-name="Tabela9.B3" office:value-type="string">
            <text:p text:style-name="P1"/>
          </table:table-cell>
          <table:table-cell table:style-name="Tabela9.B3" office:value-type="string">
            <text:p text:style-name="P1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  <table:table-cell table:style-name="Tabela9.G3" office:value-type="string">
            <text:p text:style-name="P2"/>
          </table:table-cell>
        </table:table-row>
        <table:table-row table:style-name="Tabela9.20">
          <table:table-cell table:style-name="Tabela9.A2">
            <text:p text:style-name="P5"/>
          </table:table-cell>
          <table:table-cell table:style-name="Tabela9.B2" office:value-type="string">
            <text:p text:style-name="P2">Ogółem <text:s/>wartość brutto zł</text:p>
          </table:table-cell>
          <table:table-cell table:style-name="Tabela9.B2" office:value-type="string">
            <text:p text:style-name="P2"/>
          </table:table-cell>
          <table:table-cell table:style-name="Tabela9.B2" office:value-type="string">
            <text:p text:style-name="P3"/>
          </table:table-cell>
          <table:table-cell table:style-name="Tabela9.B2" office:value-type="string">
            <text:p text:style-name="P1"/>
          </table:table-cell>
          <table:table-cell table:style-name="Tabela9.B2" office:value-type="string">
            <text:p text:style-name="P1"/>
          </table:table-cell>
          <table:table-cell table:style-name="Tabela9.G2" office:value-type="string">
            <text:p text:style-name="P2"/>
          </table:table-cell>
          <table:table-cell table:style-name="Tabela9.G2" office:value-type="string">
            <text:p text:style-name="P2"/>
          </table:table-cell>
          <table:table-cell table:style-name="Tabela9.G2" office:value-type="string">
            <text:p text:style-name="P2"/>
          </table:table-cell>
          <table:table-cell table:style-name="Tabela9.G2" office:value-type="string">
            <text:p text:style-name="P2"/>
          </table:table-cell>
        </table:table-row>
      </table:table>
      <text:p text:style-name="P23"/>
      <text:p text:style-name="P24">Dostawy odbywają się minimum dwa razy w tygodniu, po uprzednim zamówieniu przez <text:s/>Zamawiającego, wymagany dokument HDI.</text:p>
      <text:p text:style-name="P21">Wszystkie towary dostarczone do stołówki <text:s/>posiadają <text:s/>oznakowanie z informacją o wartości odżywczej w 100g/100g/ml, surowca/ składnika z uwzględnieniem ;</text:p>
      <text:p text:style-name="P21">-wartości energetycznej w KJ i kcal,</text:p>
      <text:p text:style-name="P21">-zawartości tłuszczu wg, w tym nasyconych kwasów tłuszczowych w g,</text:p>
      <text:p text:style-name="P21">-zawartości węglowodanów g, w tym cukrów w g, </text:p>
      <text:p text:style-name="P21">-zawartości białka w g</text:p>
      <text:p text:style-name="P21"><text:s/>-zawartości soli w g</text:p>
      <text:p text:style-name="P21">Wszystkie dostarczone surowce i składniki posiadają <text:s/>wykaz składników wraz <text:s/>z wykazem zawartych w nich składników alergennych, <text:s/>z długą minimalną <text:s text:c="2"/>datą przydatności do spożycia, oraz z <text:s/>czytelnym i nieusuwalnym kodem identyfikacyjnym umożliwiającym identyfikację artykułu spożywczego, partii produkcyjnej, nadanym przez producenta i umożliwiającym ich identyfikowalność, zgodnie <text:s text:c="29"/>z obowiązującym prawem (rozporządzenie Ministra Rolnictwa i Rozwoju Wsi z dn. 23 grudnia 2014r.w sprawie znakowania poszczególnych rodz. środków spożywczych ( Dz. U. z 2015r. poz. 29). Wykonawca musi <text:s/>spełniać wymagania <text:s/>higieniczno –sanitarne w procesie produkcji i obrocie żywnością zgodnie z obowiązującymi przepisami, zgodnie z normami systemu HCCP, GMP/GHP</text:p>
      <text:p text:style-name="P21">Towar musi być zabezpieczony przed wpływem warunków zewnętrznych (zawilgoceniem, szkodnikami, uszkodzeniami mechanicznymi), </text:p>
      <text:p text:style-name="P21"><text:s/>Opakowanie <text:s/>jednostkowe– materiał do kontaktu z żywnością, opakowanie szczelne zabezpieczające przed wyciekiem, wpływem czynników zewnętrznych, wymagana etykieta z oznakowaniem zgodnie <text:s text:c="10"/>z obowiązującymi przepisami. Opakowanie zbiorcze- wykonane z materiałów, które nie powodują zmian cech organoleptycznych środków spożywczych, obcych zapachów, są łatwe do utrzymania czystości, uwzględniające właściwości towaru, bez zabrudzeń i pęknięć, zabezpieczające towar na czas transportu. Transport z zachowaniem łańcucha chłodniczego z <text:s/>wymaganą temperaturą, termometr <text:s/>po stronie dostawcy, na żądanie zamawiającego przedstawiona będzie temperatura transportu. Jeżeli <text:s/>dostawa odbywa się w pojemnikach termoizolacyjnych- wymagany termometr <text:s text:c="14"/>w pojemniku, na żądanie zamawiającego okazywana temperatura wewnątrz pojemnika. <text:s/>Samochód dostosowany do transportu żywności (wymagany odbiór sanitarny), <text:s/>jeśli transportowane są różne <text:s/>artykuły („czyste”) i („brudne”) wymagane <text:s/>oddzielenie produktów w celu eliminacji zanieczyszczeń krzyżowych. Kierowca przeszkolony z zasad dobrej praktyki higienicznej, posiada książeczkę do celów <text:soft-page-break/>sanitarno-epidemiologicznych (okaże na żądanie zamawiającego). Zamówienia można dokonywać <text:s text:c="13"/>w formie telefonicznej lub innej, dostawa w uzgodnionym terminie, dostawca zobowiązany <text:s/>jest do rozładowania dostawy, oraz wniesienia na miejsce dostawy, wskazane przez zamawiającego. Dostawca <text:s/>zobowiązany jest do dostarczenia wszelkich innych dokumentów i <text:s/>zaświadczeń wymaganych przez zamawiającego. Podana ilość orientacyjnego zapotrzebowania w okresie 12 miesięcy, może różnić się od ilości zamawianej przez Zamawiającego po podpisaniu umowy. Dostawca zobowiązany jest do dostarczenia wszystkich <text:s/>potrzebnych dokumentów.</text:p>
      <text:p text:style-name="P21">Słowo równoważny- <text:s/>oznacza, że produkt zamienny ma być dokładnie <text:s/>opisany jak <text:s/>produkt, który jest wskazany w zamówieniu, ma taką samą gramaturę, <text:s/>właściwości organoleptyczne, musi zawierać takie same <text:s/>wartości odżywcze <text:s/>w 100g produktu, posiadać taki sam wykaz użytych składników <text:s text:c="21"/>z oznaczeniem alergenów, do produkcji zamiennika muszą być użyte takie same produkty np. mąka, analogicznie nie może zawierać <text:s/>chemicznych dodatków takich jak regulator kwasowości, skrobia modyfikowana, syropu glukozowo – fruktozowego, aromatów, spulchniaczy, substancji przeciwzbrylającej <text:s/>-E 536, karmelu, dwutlenku siarki, etylowani liny, przeciwutleniacz (E 385)i innych podobnych szkodliwych substancji , opakowania spełniające przepisy ustawy, mogą różnić się nazwą producenta.</text:p>
      <text:p text:style-name="P21"/>
      <text:p text:style-name="Standard"/>
      <text:list xml:id="list32518707" text:continue-numbering="true" text:style-name="WWNum3">
        <text:list-header>
          <text:p text:style-name="P43"><text:span text:style-name="T13"><text:s text:c="2"/>Część V: </text:span>1585100-8 <text:s/></text:p>
          <text:p text:style-name="P39"/>
          <text:p text:style-name="P41">Wyroby garmażeryjne</text:p>
        </text:list-header>
      </text:list>
      <text:p text:style-name="P10"/>
      <text:p text:style-name="P11">Wszystkie wyroby garmażeryjne nie mogą posiadać substancji konserwujących, ulepszaczy smaku <text:s text:c="15"/>z substancjami E, zastosowana sól nie może zawierać substancji <text:s/>przeciwzbrylających.</text:p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p text:style-name="P7">Lp</text:p>
          </table:table-cell>
          <table:table-cell table:style-name="Tabela10.B1" office:value-type="string">
            <text:p text:style-name="P7">Nazwa towaru</text:p>
          </table:table-cell>
          <table:table-cell table:style-name="Tabela10.B1" office:value-type="string">
            <text:p text:style-name="P7">Jednostka miary</text:p>
          </table:table-cell>
          <table:table-cell table:style-name="Tabela10.B1" office:value-type="string">
            <text:p text:style-name="P7">Ilość szacunkowa (w ciągu okresu obowiązywania umowy)</text:p>
          </table:table-cell>
          <table:table-cell table:style-name="Tabela10.B1" office:value-type="string">
            <text:p text:style-name="P7">Cena jedn. netto zł</text:p>
          </table:table-cell>
          <table:table-cell table:style-name="Tabela10.B1" office:value-type="string">
            <text:p text:style-name="P7">Wartość netto zł</text:p>
          </table:table-cell>
          <table:table-cell table:style-name="Tabela10.B1" office:value-type="string">
            <text:p text:style-name="P7">Stawka VAT w %</text:p>
          </table:table-cell>
          <table:table-cell table:style-name="Tabela10.B1" office:value-type="string">
            <text:p text:style-name="P7">Wartość VAT w zł</text:p>
          </table:table-cell>
          <table:table-cell table:style-name="Tabela10.B1" office:value-type="string">
            <text:p text:style-name="P30">Cena jedn. brutto zł</text:p>
          </table:table-cell>
          <table:table-cell table:style-name="Tabela10.B1" office:value-type="string">
            <text:p text:style-name="P26">Wartość brutto zł</text:p>
          </table:table-cell>
        </table:table-row>
        <table:table-row table:style-name="Tabela10.2">
          <table:table-cell table:style-name="Tabela10.A2" office:value-type="float" office:value="223">
            <text:p text:style-name="P5">223</text:p>
          </table:table-cell>
          <table:table-cell table:style-name="Tabela10.B2" office:value-type="string">
            <text:p text:style-name="P2">Pierogi z kapustą i mięsem </text:p>
          </table:table-cell>
          <table:table-cell table:style-name="Tabela10.B2" office:value-type="string">
            <text:p text:style-name="P2">kg</text:p>
          </table:table-cell>
          <table:table-cell table:style-name="Tabela10.B2" office:value-type="string">
            <text:p text:style-name="P3">10</text:p>
          </table:table-cell>
          <table:table-cell table:style-name="Tabela10.B2" office:value-type="string">
            <text:p text:style-name="P1"/>
          </table:table-cell>
          <table:table-cell table:style-name="Tabela10.B2" office:value-type="string">
            <text:p text:style-name="P1"/>
          </table:table-cell>
          <table:table-cell table:style-name="Tabela10.G2" office:value-type="string">
            <text:p text:style-name="P2"/>
          </table:table-cell>
          <table:table-cell table:style-name="Tabela10.G2" office:value-type="string">
            <text:p text:style-name="P2"/>
          </table:table-cell>
          <table:table-cell table:style-name="Tabela10.G2" office:value-type="string">
            <text:p text:style-name="P2"/>
          </table:table-cell>
          <table:table-cell table:style-name="Tabela10.G2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24">
            <text:p text:style-name="P5">224</text:p>
          </table:table-cell>
          <table:table-cell table:style-name="Tabela10.B3" office:value-type="string">
            <text:p text:style-name="P2">Pierogi z mięsem wieprzowym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4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25">
            <text:p text:style-name="P5">225</text:p>
          </table:table-cell>
          <table:table-cell table:style-name="Tabela10.B3" office:value-type="string">
            <text:p text:style-name="P2">Pierogi z serem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8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ext:soft-page-break/>
        <table:table-row table:style-name="Tabela10.2">
          <table:table-cell table:style-name="Tabela10.A3" office:value-type="float" office:value="226">
            <text:p text:style-name="P5">226</text:p>
          </table:table-cell>
          <table:table-cell table:style-name="Tabela10.B3" office:value-type="string">
            <text:p text:style-name="P2">Pierogi z soczewicą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1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27">
            <text:p text:style-name="P5">227</text:p>
          </table:table-cell>
          <table:table-cell table:style-name="Tabela10.B3" office:value-type="string">
            <text:p text:style-name="P2">Pyzy bez mięsa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1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28">
            <text:p text:style-name="P5">228</text:p>
          </table:table-cell>
          <table:table-cell table:style-name="Tabela10.B3" office:value-type="string">
            <text:p text:style-name="P2">Uszka z mięsem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1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29">
            <text:p text:style-name="P5">229</text:p>
          </table:table-cell>
          <table:table-cell table:style-name="Tabela10.B3" office:value-type="string">
            <text:p text:style-name="P2">Pierogi ze szpinakiem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1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30">
            <text:p text:style-name="P5">230</text:p>
          </table:table-cell>
          <table:table-cell table:style-name="Tabela10.B3" office:value-type="string">
            <text:p text:style-name="P2">Pyzy z mięsem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55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31">
            <text:p text:style-name="P5">231</text:p>
          </table:table-cell>
          <table:table-cell table:style-name="Tabela10.B3" office:value-type="string">
            <text:p text:style-name="P2">Knedle ze śliwkami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1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32">
            <text:p text:style-name="P5">232</text:p>
          </table:table-cell>
          <table:table-cell table:style-name="Tabela10.B3" office:value-type="string">
            <text:p text:style-name="P2">Paszteciki drożdżowe z mięsem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1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 office:value-type="float" office:value="233">
            <text:p text:style-name="P5">233</text:p>
          </table:table-cell>
          <table:table-cell table:style-name="Tabela10.B3" office:value-type="string">
            <text:p text:style-name="P2">Paszteciki drożdżowe <text:s/>z kapustą z pieczarkami</text:p>
          </table:table-cell>
          <table:table-cell table:style-name="Tabela10.B3" office:value-type="string">
            <text:p text:style-name="P2">kg</text:p>
          </table:table-cell>
          <table:table-cell table:style-name="Tabela10.B3" office:value-type="string">
            <text:p text:style-name="P3">10</text:p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  <table:table-row table:style-name="Tabela10.2">
          <table:table-cell table:style-name="Tabela10.A3">
            <text:p text:style-name="P1"/>
          </table:table-cell>
          <table:table-cell table:style-name="Tabela10.B3" office:value-type="string">
            <text:p text:style-name="P2">Ogółem <text:s/>wartość brutto zł</text:p>
          </table:table-cell>
          <table:table-cell table:style-name="Tabela10.B3" office:value-type="string">
            <text:p text:style-name="P2"/>
          </table:table-cell>
          <table:table-cell table:style-name="Tabela10.B3" office:value-type="string">
            <text:p text:style-name="P3"/>
          </table:table-cell>
          <table:table-cell table:style-name="Tabela10.B3" office:value-type="string">
            <text:p text:style-name="P1"/>
          </table:table-cell>
          <table:table-cell table:style-name="Tabela10.B3" office:value-type="string">
            <text:p text:style-name="P1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  <table:table-cell table:style-name="Tabela10.G3" office:value-type="string">
            <text:p text:style-name="P2"/>
          </table:table-cell>
        </table:table-row>
      </table:table>
      <text:p text:style-name="P21"/>
      <text:p text:style-name="P21">Wszystkie towary dostarczone do stołówki <text:s/>posiadają <text:s/>oznakowanie z informacją o wartości odżywczej w 100g/100g/ml, surowca/ składnika z uwzględnieniem ;</text:p>
      <text:p text:style-name="P21">-wartości energetycznej w KJ i kcal,</text:p>
      <text:p text:style-name="P21">-zawartości tłuszczu wg, w tym nasyconych kwasów tłuszczowych w g,</text:p>
      <text:p text:style-name="P21">-zawartości węglowodanów g, w tym cukrów w g, </text:p>
      <text:p text:style-name="P21">-zawartości białka w g</text:p>
      <text:p text:style-name="P21"><text:soft-page-break/><text:s/>-zawartości soli w g</text:p>
      <text:p text:style-name="P21"><text:s/>Wszystkie dostarczone surowce i składniki posiadają <text:s/>wykaz składników wraz <text:s/>z wykazem zawartych w nich składników alergennych, <text:s/>z długą minimalną <text:s text:c="2"/>datą przydatności do spożycia, oraz z <text:s/>czytelnym i nieusuwalnym kodem identyfikacyjnym umożliwiającym identyfikację artykułu spożywczego, partii produkcyjnej, nadanym przez producenta i umożliwiającym ich identyfikowalność, zgodnie <text:s text:c="28"/>z obowiązującym prawem (rozporządzenie Ministra Rolnictwa i Rozwoju Wsi z dn. 23 grudnia 2014r.w sprawie znakowania poszczególnych rodz. środków spożywczych( Dz. U. z 2015r. poz. 29). Wykonawca musi <text:s/>spełniać wymagania <text:s/>higieniczno –sanitarne w procesie produkcji i obrocie żywnością zgodnie z obowiązującymi przepisami, zgodnie z normami systemu HCCP, GMP/GHP</text:p>
      <text:p text:style-name="P21">Towar musi być zabezpieczony przed wpływem warunków zewnętrznych (zawilgoceniem, szkodnikami, uszkodzeniami mechanicznymi).</text:p>
      <text:p text:style-name="P21">Opakowanie <text:s/>jednostkowe– materiał do kontaktu z żywnością, opakowanie szczelne zabezpieczające przed wyciekiem, wpływem czynników zewnętrznych, wymagana etykieta z oznakowaniem zgodnie <text:s text:c="12"/>z obowiązującymi przepisami. Opakowanie zbiorcze- wykonane z materiałów, które nie powodują zmian cech organoleptycznych środków spożywczych, obcych zapachów, są łatwe do utrzymania czystości, uwzględniające właściwości towaru, bez zabrudzeń i pęknięć, zabezpieczające towar na czas transportu. Transport z zachowaniem łańcucha chłodniczego z <text:s/>wymaganą temperaturą, termometr <text:s/>po stronie dostawcy, na żądanie zamawiającego przedstawiona będzie temperatura transportu. Jeżeli <text:s/>dostawa odbywa się w pojemnikach termoizolacyjnych- wymagany termometr <text:s text:c="12"/>w pojemniku, na żądanie zamawiającego okazywana temperatura wewnątrz pojemnika. <text:s/>Samochód dostosowany do transportu żywności ( wymagany odbiór sanitarny), <text:s/>jeśli transportowane są różne <text:s/>artykuły („czyste”) i („brudne”) wymagane <text:s/>oddzielenie produktów w celu eliminacji zanieczyszczeń krzyżowych. Kierowca przeszkolony z zasad dobrej praktyki higienicznej, posiada książeczkę do celów sanitarno-epidemiologicznych (okaże na żądanie zamawiającego). Zamówienia można dokonywać <text:s text:c="7"/>w formie telefonicznej lub innej, dostawa w uzgodnionym terminie , dostawca zobowiązany <text:s/>jest do rozładowania dostawy, oraz wniesienia na miejsce dostawy, wskazane przez zamawiającego. Dostawca <text:s/>zobowiązany jest do dostarczenia wszelkich innych dokumentów i <text:s/>zaświadczeń wymaganych przez zamawiającego. Podana ilość orientacyjnego zapotrzebowania w okresie 12 miesięcy, może różnić się od ilości zamawianej przez Zamawiającego po podpisaniu umowy. Dostawca zobowiązany jest do dostarczenia wszystkich <text:s/>potrzebnych dokumentów.</text:p>
      <text:p text:style-name="P21"/>
      <text:p text:style-name="P21">Słowo równoważny- <text:s/>oznacza, że produkt zamienny ma być dokładnie <text:s/>opisany jak <text:s/>produkt, który jest wskazany w zamówieniu, ma taką samą gramaturę, <text:s/>właściwości organoleptyczne, musi zawierać takie same <text:s/>wartości odżywcze <text:s/>w 100g produktu, posiadać taki sam wykaz użytych składników <text:s text:c="23"/>z oznaczeniem alergenów, do produkcji zamiennika muszą być użyte takie same produkty np. mąka, analogicznie nie może zawierać <text:s/>chemicznych dodatków takich jak regulator kwasowości, skrobia modyfikowana, syropu glukozowo – fruktozowego, aromatów, spulchniaczy, substancji przeciwzbrylającej <text:s/>-E 536, karmelu, dwutlenku siarki, etylowani liny, przeciwutleniacz (E 385) i innych podobnych szkodliwych substancji , opakowania spełniające przepisy ustawy, mogą różnić się nazwą producenta.</text:p>
      <text:p text:style-name="P20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list xml:id="list32529437" text:continue-numbering="true" text:style-name="WWNum3">
        <text:list-header>
          <text:p text:style-name="P35"><text:span text:style-name="T13">Część VI</text:span> :<text:span text:style-name="T15">15811000-6</text:span> </text:p>
          <text:p text:style-name="P39"/>
        </text:list-header>
      </text:list>
      <text:p text:style-name="P22">Pieczywo </text:p>
      <text:p text:style-name="Standard"/>
      <text:p text:style-name="P19">Przy wyborze producenta będziemy brać pod uwagę cenę, jak również skład pieczywa, zależy nam przede wszystkim na <text:s/>zdrowym żywieniu, bogatym w substancje odżywcze, bez zawartości szkodliwych dodatków i polepszaczy smakowych. Dostawa odbywa się codziennie do godz. 7 rano, po uprzednim zamówieniu przez <text:s/>zamawiającego, ilości zamówień będą różne każdego dnia. </text:p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 table:number-columns-repeated="2"/>
        <table:table-column table:style-name="Tabela11.D"/>
        <table:table-column table:style-name="Tabela11.J"/>
        <table:table-row table:style-name="Tabela11.1">
          <table:table-cell table:style-name="Tabela11.A1" office:value-type="string">
            <text:p text:style-name="P7">Lp</text:p>
          </table:table-cell>
          <table:table-cell table:style-name="Tabela11.B1" office:value-type="string">
            <text:p text:style-name="P7">Nazwa towaru</text:p>
          </table:table-cell>
          <table:table-cell table:style-name="Tabela11.B1" office:value-type="string">
            <text:p text:style-name="P7">Jednostka miary</text:p>
          </table:table-cell>
          <table:table-cell table:style-name="Tabela11.B1" office:value-type="string">
            <text:p text:style-name="P7">Ilość szacunkowa (w ciągu okresu obowiązywania umowy)</text:p>
          </table:table-cell>
          <table:table-cell table:style-name="Tabela11.B1" office:value-type="string">
            <text:p text:style-name="P7">Cena jedn. netto zł</text:p>
          </table:table-cell>
          <table:table-cell table:style-name="Tabela11.B1" office:value-type="string">
            <text:p text:style-name="P7">Wartość netto zł</text:p>
          </table:table-cell>
          <table:table-cell table:style-name="Tabela11.B1" office:value-type="string">
            <text:p text:style-name="P7">Stawka VAT w %</text:p>
          </table:table-cell>
          <table:table-cell table:style-name="Tabela11.B1" office:value-type="string">
            <text:p text:style-name="P7">Wartość VAT w zł</text:p>
          </table:table-cell>
          <table:table-cell table:style-name="Tabela11.B1" office:value-type="string">
            <text:p text:style-name="P30">Cena jedn. brutto zł</text:p>
          </table:table-cell>
          <table:table-cell table:style-name="Tabela11.B1" office:value-type="string">
            <text:p text:style-name="P26">Wartość brutto zł</text:p>
          </table:table-cell>
        </table:table-row>
        <table:table-row table:style-name="Tabela11.1">
          <table:table-cell table:style-name="Tabela11.A2" office:value-type="float" office:value="234">
            <text:p text:style-name="P5">234</text:p>
          </table:table-cell>
          <table:table-cell table:style-name="Tabela11.B2" office:value-type="string">
            <text:p text:style-name="P2">Bułka tarta op. 1szt/500g</text:p>
          </table:table-cell>
          <table:table-cell table:style-name="Tabela11.B2" office:value-type="string">
            <text:p text:style-name="P3">Szt. </text:p>
          </table:table-cell>
          <table:table-cell table:style-name="Tabela11.B2" office:value-type="string">
            <text:p text:style-name="P3">50</text:p>
          </table:table-cell>
          <table:table-cell table:style-name="Tabela11.B2" office:value-type="string">
            <text:p text:style-name="P1"/>
          </table:table-cell>
          <table:table-cell table:style-name="Tabela11.B2" office:value-type="string">
            <text:p text:style-name="P1"/>
          </table:table-cell>
          <table:table-cell table:style-name="Tabela11.G2" office:value-type="string">
            <text:p text:style-name="P2"/>
          </table:table-cell>
          <table:table-cell table:style-name="Tabela11.G2" office:value-type="string">
            <text:p text:style-name="P2"/>
          </table:table-cell>
          <table:table-cell table:style-name="Tabela11.G2" office:value-type="string">
            <text:p text:style-name="P2"/>
          </table:table-cell>
          <table:table-cell table:style-name="Tabela11.G2" office:value-type="string">
            <text:p text:style-name="P2"/>
          </table:table-cell>
        </table:table-row>
        <table:table-row table:style-name="Tabela11.1">
          <table:table-cell table:style-name="Tabela11.A3" office:value-type="float" office:value="235">
            <text:p text:style-name="P5">235</text:p>
          </table:table-cell>
          <table:table-cell table:style-name="Tabela11.B3" office:value-type="string">
            <text:p text:style-name="P2">Bułka wrocławska/ paluch , waga 1szt/ 100g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250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able:table-row table:style-name="Tabela11.1">
          <table:table-cell table:style-name="Tabela11.A3" office:value-type="float" office:value="236">
            <text:p text:style-name="P5">236</text:p>
          </table:table-cell>
          <table:table-cell table:style-name="Tabela11.B3" office:value-type="string">
            <text:p text:style-name="P2">Chałka, waga 1szt/ 400g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85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able:table-row table:style-name="Tabela11.1">
          <table:table-cell table:style-name="Tabela11.A3" office:value-type="float" office:value="237">
            <text:p text:style-name="P5">237</text:p>
          </table:table-cell>
          <table:table-cell table:style-name="Tabela11.B3" office:value-type="string">
            <text:p text:style-name="P2">Bułka kajzerka, waga 1szt /50g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6700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able:table-row table:style-name="Tabela11.1">
          <table:table-cell table:style-name="Tabela11.A3" office:value-type="float" office:value="238">
            <text:p text:style-name="P5">238</text:p>
          </table:table-cell>
          <table:table-cell table:style-name="Tabela11.B3" office:value-type="string">
            <text:p text:style-name="P2">Bułka grahamka, waga 1szt /50g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1700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ext:soft-page-break/>
        <table:table-row table:style-name="Tabela11.1">
          <table:table-cell table:style-name="Tabela11.A3" office:value-type="float" office:value="239">
            <text:p text:style-name="P5">239</text:p>
          </table:table-cell>
          <table:table-cell table:style-name="Tabela11.B3" office:value-type="string">
            <text:p text:style-name="P2">Bułka drożdżowa z jabłkiem, waga 1szt/ 100g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200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able:table-row table:style-name="Tabela11.1">
          <table:table-cell table:style-name="Tabela11.A3" office:value-type="float" office:value="240">
            <text:p text:style-name="P5">240</text:p>
          </table:table-cell>
          <table:table-cell table:style-name="Tabela11.B3" office:value-type="string">
            <text:p text:style-name="P2">Rogal słodki, waga 1szt /100g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470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able:table-row table:style-name="Tabela11.1">
          <table:table-cell table:style-name="Tabela11.A3" office:value-type="float" office:value="241">
            <text:p text:style-name="P5">241</text:p>
          </table:table-cell>
          <table:table-cell table:style-name="Tabela11.B3" office:value-type="string">
            <text:p text:style-name="P2">Chleb żytni krojony, waga 1szt / <text:s/>400g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50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able:table-row table:style-name="Tabela11.1">
          <table:table-cell table:style-name="Tabela11.A3" office:value-type="float" office:value="242">
            <text:p text:style-name="P5">242</text:p>
          </table:table-cell>
          <table:table-cell table:style-name="Tabela11.B3" office:value-type="string">
            <text:p text:style-name="P2">Chleb z ziarnami krojony, waga 1szt 400/450g <text:s/>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300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able:table-row table:style-name="Tabela11.1">
          <table:table-cell table:style-name="Tabela11.A3" office:value-type="float" office:value="243">
            <text:p text:style-name="P5">243</text:p>
          </table:table-cell>
          <table:table-cell table:style-name="Tabela11.B3" office:value-type="string">
            <text:p text:style-name="P2">Chleb pszenny na zakwasie z dodatkiem mąki żytniej, lub równoważny <text:s/>krojony, waga 1szt/500g</text:p>
          </table:table-cell>
          <table:table-cell table:style-name="Tabela11.B3" office:value-type="string">
            <text:p text:style-name="P3">Szt. </text:p>
          </table:table-cell>
          <table:table-cell table:style-name="Tabela11.B3" office:value-type="string">
            <text:p text:style-name="P3">800</text:p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  <table:table-row table:style-name="Tabela11.1">
          <table:table-cell table:style-name="Tabela11.A12" office:value-type="string">
            <text:p text:style-name="P1"/>
          </table:table-cell>
          <table:table-cell table:style-name="Tabela11.B3" office:value-type="string">
            <text:p text:style-name="P2">Ogółem wartość brutto <text:s/>zł</text:p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3"/>
          </table:table-cell>
          <table:table-cell table:style-name="Tabela11.B3" office:value-type="string">
            <text:p text:style-name="P1"/>
          </table:table-cell>
          <table:table-cell table:style-name="Tabela11.B3" office:value-type="string">
            <text:p text:style-name="P1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  <table:table-cell table:style-name="Tabela11.G3" office:value-type="string">
            <text:p text:style-name="P2"/>
          </table:table-cell>
        </table:table-row>
      </table:table>
      <text:p text:style-name="P19"/>
      <text:p text:style-name="P21">Pieczywo pieczone na zakwasie, bochenki o kształcie podłużnym lub nadanym przez formę. Skórka ściśle połączona z miękiszem, chropowata, błyszcząca, o barwie od brązowej do ciemnobrązowej, grubość skórki górnej nie mniejsza niż 3mm. Grubość skórki dla chleba formowanego, w miejscach przylegających do formy, nie mniejsza niż 1,5mm. Miękisz po lekkim naciśnięciu powinien wrócić do stanu pierwotnego bez deformacji. Smak i zapach typowy. </text:p>
      <text:p text:style-name="P21">Cechy dyskwalifikujące; wyroby zdeformowane, niewłaściwy kształt, lepki miękisz, niewłaściwe wypieczenie, zakalec, nadmierne kruszenie, zanieczyszczenie, występowanie grudek mąki lub soli, smak i zapach świadczący o nieświeżości produktu, spalenie albo nadmierne spieczenia, ślady pleśni.</text:p>
      <text:p text:style-name="P21">Wszystkie towary <text:s text:c="2"/>dostarczone do stołówki <text:s/>posiadają <text:s/>oznakowanie z informacją o wartości odżywczej w 100g/100g/ml, surowca/ składnika z uwzględnieniem ;</text:p>
      <text:p text:style-name="P21">-wartości energetycznej w KJ i kcal,</text:p>
      <text:p text:style-name="P21">-zawartości tłuszczu wg, w tym nasyconych kwasów tłuszczowych w g,</text:p>
      <text:p text:style-name="P21">-zawartości węglowodanów g, w tym cukrów w g, </text:p>
      <text:p text:style-name="P21">-zawartości białka w g</text:p>
      <text:p text:style-name="P21"><text:s/>-zawartości soli w g</text:p>
      <text:p text:style-name="P21"><text:soft-page-break/>Wszystkie dostarczone surowce i składniki posiadają <text:s/>wykaz składników wraz <text:s/>z wykazem zawartych w nich składników alergennych, <text:s/>z <text:s/>datą przydatności do spożycia, oraz czytelnym i nieusuwalnym kodem identyfikacyjnym umożliwiającym identyfikację artykułu spożywczego, partii produkcyjnej, nadanym przez producenta i umożliwiającym ich identyfikowalność, zgodni e z obowiązującym prawem( rozporządzenie Ministra Rolnictwa i Rozwoju Wsi z dn. 23 grudnia 2014r.w sprawie znakowania poszczególnych rodz. środków spożywczych( Dz. U. z 2015r. poz. 29). Wykonawca musi <text:s/>spełniać wymagania <text:s/>higieniczno –sanitarne w procesie produkcji i obrocie żywnością zgodnie <text:s text:c="24"/>z obowiązującymi przepisami, zgodnie z normami systemu HCCP, GMP/GHP</text:p>
      <text:p text:style-name="P21">Towar musi być zabezpieczony przed wpływem warunków zewnętrznych( zawilgoceniem, szkodnikami, uszkodzeniami mechanicznymi), </text:p>
      <text:p text:style-name="P21">Opakowanie <text:s/>jednostkowe– materiał do kontaktu z żywnością, opakowanie szczelne zabezpieczające przed wyciekiem, wpływem czynników zewnętrznych, wymagana etykieta z oznakowaniem zgodnie <text:s text:c="15"/>z obowiązującymi przepisami. Opakowanie zbiorcze- wykonane z materiałów, które nie powodują zmian cech organoleptycznych środków spożywczych, obcych zapachów, są łatwe do utrzymania czystości, uwzględniające właściwości towaru, bez zabrudzeń i pęknięć, zabezpieczające towar na czas transportu. Transport z zachowaniem łańcucha chłodniczego z <text:s/>wymaganą temperaturą, termometr <text:s/>po stronie dostawcy, na żądanie zamawiającego przedstawiona będzie temperatura transportu. Jeżeli <text:s/>dostawa odbywa się w pojemnikach termoizolacyjnych- wymagany termometr <text:s text:c="14"/>w pojemniku, na żądanie zamawiającego okazywana temperatura wewnątrz pojemnika. <text:s/>Samochód dostosowany do transportu żywności ( wymagany odbiór sanitarny), <text:s/>jeśli transportowane są różne <text:s/>artykuły („czyste”) i („brudne”) wymagane <text:s/>oddzielenie produktów w celu eliminacji zanieczyszczeń krzyżowych. Kierowca przeszkolony z zasad dobrej praktyki higienicznej, posiada książeczkę do celów sanitarno-epidemiologicznych( okaże na żądanie zamawiającego). Zamówienia można dokonywać <text:s text:c="15"/>w formie telefonicznej lub innej, dostawa w uzgodnionym terminie , dostawca zobowiązany <text:s/>jest do rozładowania dostawy, oraz wniesienia na miejsce dostawy, wskazane przez zamawiającego. Dostawca <text:s/>zobowiązany jest do dostarczenia wszelkich innych dokumentów i <text:s/>zaświadczeń wymaganych przez zamawiającego. Podana ilość orientacyjnego zapotrzebowania w okresie 12 miesięcy, może różnić się od ilości zamawianej przez Zamawiającego po podpisaniu umowy. <text:span text:style-name="T8">Dostawca zobowiązany jest do dostarczenia wszystkich <text:s/>potrzebnych dokumentów.</text:span></text:p>
      <text:p text:style-name="P21">Słowo równoważny- <text:s/>oznacza, że produkt zamienny musi zawierać takie same <text:s/>wartości odżywcze <text:s text:c="17"/>w 100g produktu , posiadać taki sam wykaz użytych składników, alergenów, do produkcji zamiennika muszą być użyte takie same produkty np. mąka, analogicznie nie może zawierać <text:s/>chemicznych dodatków takich jak regulator kwasowości, skrobia modyfikowana, syropu glukozowo – fruktozowego, aromatów, spulchniaczy, substancji przeciwzbrylającej <text:s/>-E 536, karmelu, dwutlenku siarki, etylowani liny, przeciwutleniacz (E 385) i innych nie ujętych w wykazie. Słowo to odnosi się również do identycznego sposobu oznakowania , gramatury i opakowania produktu. </text:p>
      <text:p text:style-name="P21"/>
      <text:p text:style-name="P21">Uwaga! podana ilość orientacyjnego zapotrzebowania w okresie 12 miesięcy może różnić się od ilości zamawianej przez <text:s/>Zamawiającego po <text:s/>podpisaniu umowy. Dostawy odbywają się <text:s/>środkiem transportu dopuszczonym przez Państwowy powiatowy Inspektorat Sanitarny (zaświadczenie <text:s text:c="13"/>o wpisie do rejestru zakładów podlegających urzędowej kontroli organów Państwowej Inspekcji Sanitarnej winno być dostarczone do zamawiającego). Ponadto Dostarczający zobowiązuje się dostarczyć wszelkie inne dokumenty, zaświadczenia o spełnieniu wymagań obowiązujących przepisów prawnych.</text:p>
      <text:p text:style-name="P19"/>
      <text:p text:style-name="Standard"><text:soft-page-break/>Miejscowość <text:s text:c="74"/>podpis i pieczęć imienna osób uprawnionych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2" style:language-asian="en" style:country-asian="US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2" style:language-asian="en" style:country-asian="US" style:font-name-complex="Times New Roman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Calibri" fo:font-size="10pt" style:font-name-asian="Calibri2" style:font-size-asian="10pt" style:language-asian="en" style:country-asian="US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2" style:font-size-asian="12pt" style:language-asian="en" style:country-asian="US" style:font-name-complex="Calibri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2" style:language-asian="en" style:country-asian="US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2" style:language-asian="en" style:country-asian="US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2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document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2</text:page-number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6T15:51:00</meta:creation-date>
    <meta:initial-creator>LENOVO</meta:initial-creator>
    <dc:date>2022-11-29T12:27:52.21</dc:date>
    <meta:generator>OpenOffice/4.1.8$Win32 OpenOffice.org_project/418m3$Build-9803</meta:generator>
    <meta:editing-duration>PT6H43M36S</meta:editing-duration>
    <meta:editing-cycles>16</meta:editing-cycles>
    <meta:print-date>2022-11-29T12:07:45.36</meta:print-date>
    <meta:document-statistic meta:table-count="6" meta:image-count="0" meta:object-count="0" meta:page-count="32" meta:paragraph-count="1169" meta:word-count="6321" meta:character-count="45464"/>
  </office:meta>
</office:document-meta>
</file>